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46</text:p>
      <text:p text:style-name="kamervragen">Vragen van het lid 
            Van Raak
            (SP) aan de minister van Binnenlandse Zaken en Koninkrijksrelaties over oneigenlijk gebruik van wachtgeld door wethouders
            (ingezonden     11 augustus 2010).
         </text:p>
      <text:h text:outline-level="2" text:style-name="stuktitel">Vraag 1
            </text:h>
      <text:p text:style-name="vraag">Is het waar dat wethouders die parttime werken hun inkomen aanvullen met wachtgeld?<text:note text:id="ID-2010Z11546-d28e82" text:note-class="footnote"><text:note-citation text:label="1">1</text:note-citation><text:note-body><text:p> Algemeen Dagblad, 9 augustus 2010: «Wethouder met parttime-baan volledig betaald».</text:p></text:note-body></text:note>
               
            </text:p>
      <text:h text:outline-level="2" text:style-name="stuktitel">Vraag 2
            </text:h>
      <text:p text:style-name="vraag">Is de constatering terecht dat burgers onterecht wordt voorgehouden dat deze wethouders bezuinigen, omdat ook de aanvulling
               uit het wachtgeld door de gemeente wordt betaald?
            </text:p>
      <text:h text:outline-level="2" text:style-name="stuktitel">Vraag 3
            </text:h>
      <text:p text:style-name="vraag">Hoeveel wethouders maken op bovengenoemde manier gebruik van de wachtgeldregeling? In welke gemeenten?</text:p>
      <text:h text:outline-level="2" text:style-name="stuktitel">Vraag 4
            </text:h>
      <text:p text:style-name="vraag">Deelt u de opvatting dat wachtgeld niet bedoeld is om het inkomen van wethouders aan te vullen die voor minder uren opnieuw
               wethouder worden?
            </text:p>
      <text:h text:outline-level="2" text:style-name="stuktitel">Vraag 5
            </text:h>
      <text:p text:style-name="vraag">Hoe gaat u het gat in de wetgeving dichten en de bovengenoemde constructie onmogelijk mak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