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45</text:p>
      <text:p text:style-name="kamervragen">Vragen van het lid 
            Leijten
            (SP) aan de minister van Volksgezondheid, Welzijn en Sport over sponsoring van een voetbalclub door een zorginstelling (ingezonden
            11 augustus 2010).
         </text:p>
      <text:h text:outline-level="2" text:style-name="stuktitel">Vraag 1
            </text:h>
      <text:p text:style-name="vraag">Wat is uw reactie op het feit dat Thuiszorg Groningen de eredivisieclub FC Groningen sponsort voor 80 000 euro?<text:note text:id="ID-2010Z11545-d28e82" text:note-class="footnote"><text:note-citation text:label="1">1</text:note-citation><text:note-body><text:p> http://www.rtvnoord.nl/nieuws/nieuws.asp?pid=93774</text:p></text:note-body></text:note>
               
            </text:p>
      <text:h text:outline-level="2" text:style-name="stuktitel">Vraag 2
            </text:h>
      <text:p text:style-name="vraag">Erkent u dat Thuiszorg Groningen gered is met staatsgeld, na het debacle met Meavita? Zo nee, waarom niet? Zo ja, hoe oordeelt
               u over de besteding van deze 80 000 euro?
            </text:p>
      <text:h text:outline-level="2" text:style-name="stuktitel">Vraag 3
            </text:h>
      <text:p text:style-name="vraag">Erkent u dat het onbegrijpelijk is voor de vele medewerkers die ontslag hebben gekregen bij Thuiszorg Groningen dat er nu
               een voetbalclub wordt gesponsord? Kunt u uw antwoord toelichten?
            </text:p>
      <text:h text:outline-level="2" text:style-name="stuktitel">Vraag 4
            </text:h>
      <text:p text:style-name="vraag">Hoe oordeelt de Nederlandse Zorgautoriteit over deze sponsoring? Op welke wijze draagt dit bij aan de versterking van de organisatie?</text:p>
      <text:h text:outline-level="2" text:style-name="stuktitel">Vraag 5
            </text:h>
      <text:p text:style-name="vraag">Is het zo dat de sponsoring een onderdeel is van positieve naamsbekendheid en daardoor de mogelijkheid om onderdelen van Thuiszorg
               Groningen af te stoten?<text:note text:id="ID-2010Z11545-d28e136" text:note-class="footnote"><text:note-citation text:label="2">2</text:note-citation><text:note-body><text:p> Besluit NZa tot steun aan Meavita.</text:p></text:note-body></text:note> Kunt u uw antwoord toelichten?
            </text:p>
      <text:h text:outline-level="2" text:style-name="stuktitel">Vraag 5
            </text:h>
      <text:p text:style-name="vraag">Bent u voorts op de hoogte van het feit dat het Albert Schweizerziekenhuis in Dordrecht shirtsponsor is van de topklassevereniging
               BVV Barendrecht?<text:note text:id="ID-2010Z11545-d28e157" text:note-class="footnote"><text:note-citation text:label="3">3</text:note-citation><text:note-body><text:p> http://www.asz.nl/nieuws/nieuwsberichten/2010/6/8020/</text:p></text:note-body></text:note>
               
            </text:p>
      <text:h text:outline-level="2" text:style-name="stuktitel">Vraag 7
            </text:h>
      <text:p text:style-name="vraag">Welk bedrag geeft het ziekenhuis gedurende de tweejarige overeenkomst uit aan deze voetbalclub? Gaat het hier om geld dat
               bedoeld is voor zorg?
            </text:p>
      <text:h text:outline-level="2" text:style-name="stuktitel">Vraag 8
            </text:h>
      <text:p text:style-name="vraag">Is u bekend dat het ziekenhuis sponsort om aan naamsbekendheid te doen? Wat is uw oordeel hierover? Kunt u uw antwoord toelichten?
               
            </text:p>
      <text:h text:outline-level="2" text:style-name="stuktitel">Vraag 9
            </text:h>
      <text:p text:style-name="vraag">Vindt u het aanvaardbaar dat een ziekenhuis op deze manier zorggeld uitgeeft terwijl er 1,4 miljard op zorg wordt bezuinigd
               omdat de zorgkosten de pan uit zouden rijzen? 
            </text:p>
      <text:h text:outline-level="2" text:style-name="stuktitel">Vraag 10
            </text:h>
      <text:p text:style-name="vraag">Hoe oordeelt u over het feit, los van bovenstaande zorginstellingen, dat zorginstellingen het betaald voetbal sponsoren? Vindt
               u dat een gewenste ontwikkeling? Kunt u uw antwoord toelichten?
            </text:p>
      <text:h text:outline-level="2" text:style-name="stuktitel">Vraag 11
            </text:h>
      <text:p text:style-name="vraag">Is bekend hoeveel meer zorginstellingen betaald voetbal sponsoren, dan wel aan sponsoring doen op andere wijze? Zo nee, bent
               u bereid dit te (laten) onderzoeken? Zo ja, kunt een overzicht sturen naar de Kamer van de sponsoractiviteiten van zorginstellingen?
            </text:p>
      <text:h text:outline-level="2" text:style-name="stuktitel">Vraag 12
            </text:h>
      <text:p text:style-name="vraag">Bent u bereid een einde te maken aan sponsoring door zorginstellingen, wetende dat al het zorggeld besteed dient te worden
               aan zorg? Zo nee, waarom niet? Zo ja, hoe gaat u dit do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