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544</text:p>
      <text:p text:style-name="kamervragen">Vragen van het lid 
            Neppérus (VVD) 
            aan de minister van Volkshuisvesting, Ruimtelijke Ordening en Milieubeheer over dubieuze afkoop van vervuiling (ingezonden
            11 augustus 2010).
         </text:p>
      <text:h text:outline-level="2" text:style-name="stuktitel">Vraag 1
            </text:h>
      <text:p text:style-name="vraag">Hebt u kennis genomen van de artikelen «Dubieuze afkoop van vervuiling bedrijven» en «Massale klimaatfraude met onze subsidies»?<text:note text:id="ID-2010Z11544-d28e82" text:note-class="footnote"><text:note-citation text:label="1">1</text:note-citation><text:note-body><text:p> de Volkskrant, 7 augustus 2010.</text:p></text:note-body></text:note>
               <text:note text:id="ID-2010Z11544-d28e90" text:note-class="footnote"><text:note-citation text:label="2">2</text:note-citation><text:note-body><text:p> Elsevier.nl, 4 augustus 2010.</text:p></text:note-body></text:note> Deelt u de zorg die in beide artikelen wordt geuit? 
            </text:p>
      <text:h text:outline-level="2" text:style-name="stuktitel">Vraag 2
            </text:h>
      <text:p text:style-name="vraag">Hebt u kennis genomen van het besluit van de vergadering van de CDM-Executive Board van de Verenigde Naties van eind juli
               van dit jaar om de zorgen, die over geknoei met het broeikasgas HFC -23 waren geuit, verder te laten bestuderen en te bespreken
               in een volgende vergadering? Vindt u dat niet wat vaag en vrijblijvend?
            </text:p>
      <text:h text:outline-level="2" text:style-name="stuktitel">Vraag 3
            </text:h>
      <text:p text:style-name="vraag">Wat betekent dit alles voor het bestaande systeem van emissiehandel? Kan dit bestaande systeem wat u betreft zo worden voortgezet?</text:p>
      <text:h text:outline-level="2" text:style-name="stuktitel">Vraag 4
            </text:h>
      <text:p text:style-name="vraag">Bent u bereid uit te zoeken bijvoorbeeld door onderzoek door accountants, welke Nederlandse bedrijven hierbij zijn betrokken
               en in hoeverre ze echt op de hoogte waren? 
            </text:p>
      <text:h text:outline-level="2" text:style-name="stuktitel">Vraag 5
            </text:h>
      <text:p text:style-name="vraag">Is er al internationaal onderzoek beschikbaar naar de mate waarin bedrijven en wellicht ook overheden, in China en India,
               hier aan hebben verdiend? Zo ja, om hoeveel geld gaat het? Zo nee, bent u bereid stappen hiertoe te nem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/>
  </office:meta>
</office:document-meta>
</file>