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43</text:p>
      <text:p text:style-name="kamervragen">Vragen van het lid Leijten (SP) aan de minster van Volksgezondheid, Welzijn en Sport over de ontslagvergoeding van bijna een
            miljoen bij het CAK (ingezonden 11 augustus 2010).
         </text:p>
      <text:h text:outline-level="2" text:style-name="stuktitel">Vraag 1
            </text:h>
      <text:p text:style-name="vraag">Was u voor het uitkomen van het jaarverslag van het CAK op de hoogte van het feit dat één van de bestuurders een ontslagvergoeding
               van 875 000 euro had gekregen?<text:note text:id="ID-2010Z11543-d28e73" text:note-class="footnote"><text:note-citation text:label="1">1</text:note-citation><text:note-body><text:p> http://www.hetcak.nl/public/Bestanden/Internet/CAK_JAARVERSLAG_2009.pdf</text:p></text:note-body></text:note> Zo nee, hoe oordeelt u over deze ontslagvergoeding? Zo ja, waarom heeft u hierover de Kamer niet geïnformeerd?
            </text:p>
      <text:h text:outline-level="2" text:style-name="stuktitel">Vraag 2
            </text:h>
      <text:p text:style-name="vraag">Is de ontslagvergoeding betaald met geld dat bestemd is voor de uitvoering van de taken van het CAK of uit de ontvangen eigen
               bijdragen?
            </text:p>
      <text:h text:outline-level="2" text:style-name="stuktitel">Vraag 3
            </text:h>
      <text:p text:style-name="vraag">Erkent u dat als de ontslagvergoeding komt uit de subsidie voor de uitvoering van de taken dat het blijkbaar goedkoper kan
               bij het CAK? Kunt u uw antwoord toelichten?
            </text:p>
      <text:h text:outline-level="2" text:style-name="stuktitel">Vraag 4
            </text:h>
      <text:p text:style-name="vraag">Erkent u dat als de ontslagvergoeding komt uit de eigen bijdragen van mensen die AWBZ-zorg ontvangen, dat dit geld dan oneigenlijk
               is besteed? Kunt u uw antwoord toelichten?
            </text:p>
      <text:h text:outline-level="2" text:style-name="stuktitel">Vraag 5
            </text:h>
      <text:p text:style-name="vraag">Op welke basis kreeg de bestuurder deze extreem hoge ontslagvergoeding? </text:p>
      <text:h text:outline-level="2" text:style-name="stuktitel">Vraag 6
            </text:h>
      <text:p text:style-name="vraag">Herinnert u zich de grote puinhoop die het bij het CAK is geweest? Vindt u dit een basis voor zo een hoge ontslagvergoeding?</text:p>
      <text:h text:outline-level="2" text:style-name="stuktitel">Vraag 7
            </text:h>
      <text:p text:style-name="vraag">Bent u bereid deze ontslagvergoeding te verhalen op de eigenaren van het CAK, te weten de zorgverzekeraars? Zo nee, waarom
               niet? Zo ja, kunt u de Kamer informeren over het verloop van de terugvordering?
            </text:p>
      <text:h text:outline-level="2" text:style-name="stuktitel">Vraag 7
            </text:h>
      <text:p text:style-name="vraag">Wat is uw oordeel over het feit dat het CAK winst maakt met het uitvoeren van overheidstaken? </text:p>
      <text:h text:outline-level="2" text:style-name="stuktitel">Vraag 8
            </text:h>
      <text:p text:style-name="vraag">Hoe verloopt het proces om het CAK een publieksrechtelijke organisatie te laten worden? Belooft u dat dan de beloning voor
               bestuurders flink zal zakken en dit soort ontslagvergoedingen niet meer voor zullen komen?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