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42</text:p>
      <text:p text:style-name="kamervragen">Vragen van het lid 
            Gesthuizen
            (SP) aan de minister van Justitie over hongerstakers die in de isoleercel belanden (ingezonden 11 augustus 2010).
         </text:p>
      <text:h text:outline-level="2" text:style-name="stuktitel">Vraag 1
            </text:h>
      <text:p text:style-name="vraag">Is het waar dat het standaardprocedure is om opgesloten vreemdelingen die in hongerstaking gaan in een isoleercel te plaatsen?<text:note text:id="ID-2010Z11542-d28e82" text:note-class="footnote"><text:note-citation text:label="1">1</text:note-citation><text:note-body><text:p> de Volkskrant, 7 augustus 2010: «Hongerstakers belanden vaak in isoleercel».</text:p></text:note-body></text:note> Zo ja, waarom? Zo nee, wat zijn dan de exacte regels en procedures?
            </text:p>
      <text:h text:outline-level="2" text:style-name="stuktitel">Vraag 2
            </text:h>
      <text:p text:style-name="vraag">Is het waar dat jaarlijks gemiddeld tien vreemdelingen per detentiecentrum in de isoleercel worden geplaatst wegens hongerstaking?<text:span text:style-name="superscript"><text:note-ref text:reference-format="text" text:ref-name="ID-2010Z11542-d28e82" text:note-class="footnote">1</text:note-ref></text:span> Zijn hierover exacte cijfers beschikbaar? Zo nee, waarom niet? 
            </text:p>
      <text:h text:outline-level="2" text:style-name="stuktitel">Vraag 3
            </text:h>
      <text:p text:style-name="vraag">Hoe kan het dat zoveel mensen in de isoleercel worden geplaatst, terwijl bekend is dat isolatie leidt tot psychische en fysieke
               schade?
            </text:p>
      <text:h text:outline-level="2" text:style-name="stuktitel">Vraag 4
            </text:h>
      <text:p text:style-name="vraag">Is het naar uw mening strikt noodzakelijk om iedere hongerstaker in een isoleercel te plaatsen? Zo ja, waarom?</text:p>
      <text:h text:outline-level="2" text:style-name="stuktitel">Vraag 5
            </text:h>
      <text:p text:style-name="vraag">Deelt u de mening van hoogleraar Van Kalmthout dat cameratoezicht niet alleen in een kale strafcel maar ook in een reguliere
               gemeubileerde cel met daglicht plaats zou kunnen vinden?
            </text:p>
      <text:h text:outline-level="2" text:style-name="stuktitel">Vraag 6
            </text:h>
      <text:p text:style-name="vraag">Bent u bereid er voor te zorgen dat per individu zal worden beoordeeld of plaatsing in een isoleercel strikt noodzakelijk
               is? Hoe gaat u hier voor zorgen? Bent u bereid te zorgen voor alternatieven, zoals het mogelijk maken van cameratoezicht op
               de reguliere cel indien dit in het belang is van de veiligheid van de betreffende vreemdeling?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