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41</text:p>
      <text:p text:style-name="kamervragen">Vragen van het lid 
            Weekers
            (VVD) aan de ministers van Financiën en van Economische Zaken over het niet doorberekenen van lage marktrentes aan klanten
            (ingezonden 11    augustus 2010).
         </text:p>
      <text:h text:outline-level="2" text:style-name="stuktitel">Vraag 1
            </text:h>
      <text:p text:style-name="vraag">Bent u bekend met het bericht «Hypotheek duur voor klant»?<text:note text:id="ID-2010Z11541-d28e82" text:note-class="footnote"><text:note-citation text:label="1">1</text:note-citation><text:note-body><text:p> Financieel Dagblad, 6 augustus 2010.</text:p></text:note-body></text:note>
               
            </text:p>
      <text:h text:outline-level="2" text:style-name="stuktitel">Vraag 2
            </text:h>
      <text:p text:style-name="vraag">Deelt u de analyse van het Centraal Bureau voor de Statistiek (CBS) dat de stijging van de verdiensten van banken met 50%
               in 2009 vooral te danken is aan de hoge marges op hypotheken? Deelt u daarnaast de analyse dat het inkomensverlies door de
               kosten van hoge spaarrentes hiermee ruimschoots zijn goedgemaakt?
            </text:p>
      <text:h text:outline-level="2" text:style-name="stuktitel">Vraag 3
            </text:h>
      <text:p text:style-name="vraag">Deelt u de analyse van hoogleraar Eichholtz dat de hoge marges te wijten zijn aan de beperkte concurrentie op de Nederlandse
               hypotheekmarkt? Zo ja, ziet u aanleiding om de NMA te verzoeken om een onderzoek in te stellen naar oneigenlijk gebruik van
               de machtsconcentratie van banken in Nederland? Zo nee, hoe verklaart u dan dat de rente op nieuwe hypotheken in Nederland
               minder snel is gedaald dan in het eurogebied als geheel? 
            </text:p>
      <text:h text:outline-level="2" text:style-name="stuktitel">Vraag 4
            </text:h>
      <text:p text:style-name="vraag">Kunt u inzicht geven in de mate waarin in het buitenland de lagere marktrente is doorberekend naar de hypotheekrente die aan
               klanten wordt aangeboden ten opzichte van de ontwikkeling in Nederland?
            </text:p>
      <text:h text:outline-level="2" text:style-name="stuktitel">Vraag 5
            </text:h>
      <text:p text:style-name="vraag">Kunt u uiteenzetten hoe de crossborder-concurrentie zich sinds het ontstaan van de financiële crisis heeft ontwikkeld op de
               Nederlandse hypotheekmarkt? Is deze concurrentie afgenomen, dan wel gelijk gebleven? Kunt u ook toelichten welke oorzaken
               ten grondslag liggen aan deze ontwikkeling en of er sprake is van nationalistische of protectionistische motieven?
            </text:p>
      <text:h text:outline-level="2" text:style-name="kamervraagopmerking_kop">Toelichting: 
            </text:h>
      <text:p text:style-name="kamervraagopmerking">Deze vragen dienen ter aanvulling op eerdere vragen terzake van het lid Blanksma-van den Heuvel (CDA), ingezonden 10 augustus
               2010, vraagnummer (2010Z11510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