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40</text:p>
      <text:p text:style-name="kamervragen">Vragen van het lid 
            Karabulut
            (SP) aan de minister voor Wonen, Wijken en Integratie, van Justitie en van Volksgezondheid, Welzijn en Sport over het bericht
            dat de Somalische gemeenschap een qatverbod wil (ingezonden 11 augustus 2010).
         </text:p>
      <text:h text:outline-level="2" text:style-name="stuktitel">Vraag 1
            </text:h>
      <text:p text:style-name="vraag">Wat is de omvang van de groep qatgebruikers en hoe groot is het aandeel overmatige qatgebruikers in Nederland?<text:note text:id="ID-2010Z11540-d28e82" text:note-class="footnote"><text:note-citation text:label="1">1</text:note-citation><text:note-body><text:p> http://www.volkskrant.nl/binnenland/article1406693.ece/Somalische_gemeenschap_wil_qatverbod</text:p></text:note-body></text:note> Bent u nog steeds van mening dat de omvang van de groep qatgebruikers geleidelijk afneemt of neemt het aantal qatgebruikers
               onder jonge mannen en vrouwen juist toe?<text:note text:id="ID-2010Z11540-d28e92" text:note-class="footnote"><text:note-citation text:label="2">2</text:note-citation><text:note-body><text:p> Kamerstuk 24 077 en 30 515, nr. 208.
               </text:p></text:note-body></text:note>
               
            </text:p>
      <text:h text:outline-level="2" text:style-name="stuktitel">Vraag 2
            </text:h>
      <text:p text:style-name="vraag">Bent u nog steeds van mening dat qat geen agressie opwekt en het gebruik daarvan ook anderszins geen risico oplevert voor
               de openbare orde? Kunt u een toelichting geven?
            </text:p>
      <text:h text:outline-level="2" text:style-name="stuktitel">Vraag 3
            </text:h>
      <text:p text:style-name="vraag">Is het waar dat qat een desastreuze uitwerking heeft op de sociaal-economische positie en de gezondheid van grote groepen
               Somalische Nederlanders? Zo ja, bent u bereid gerichte psychische hulp en voorlichting over de effecten van qat te stimuleren
               en te faciliteren onder met name nieuwe groepen Somaliërs in Nederland? Zo nee, hoe verklaart u de grote sociale- en economische
               achterstanden van de Somalische gemeenschap in Nederland?
            </text:p>
      <text:h text:outline-level="2" text:style-name="stuktitel">Vraag 4
            </text:h>
      <text:p text:style-name="vraag">Bent u het met Nederlandse onderzoekers eens dat er onvoldoende bekend is over de effecten van qatgebruik op de sociale situatie
               en psychische problematiek? Zo ja, bent u bereid dit nader te (laten) onderzoeken? Zo nee, waarom niet?
            </text:p>
      <text:h text:outline-level="2" text:style-name="stuktitel">Vraag 5
            </text:h>
      <text:p text:style-name="vraag">Bent u nog steeds van mening dat geen sprake is van betrokkenheid van georganiseerde criminaliteit? Kunt u dat toelichten?</text:p>
      <text:h text:outline-level="2" text:style-name="stuktitel">Vraag 6
            </text:h>
      <text:p text:style-name="vraag">Hoe vaak leidt qathandel tot ernstige overlast? Hoeveel gemeenten hebben qatgebruik verboden en wat is het effect hiervan?</text:p>
      <text:h text:outline-level="2" text:style-name="stuktitel">Vraag 7
            </text:h>
      <text:p text:style-name="vraag">Is het waar dat qat alleen in Nederland en het Verenigd Koninkrijk legaal is en in alle andere Europese landen verboden? Wat
               zijn de ervaringen in de landen waar een qatverbod gel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