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12</text:p>
      <text:p text:style-name="kamervragen">Vragen van het lid 
            Berndsen-Jansen
            (D66) aan de minister van Justitie over het bericht dat Amerikaanse bodyscanners naaktbeelden bewaren (ingezonden 10 augustus
            2010).
         </text:p>
      <text:h text:outline-level="2" text:style-name="stuktitel">Vraag 1
            </text:h>
      <text:p text:style-name="vraag">Wat is uw reactie op het bericht dat Amerikaanse Federal Marshals Service aangegeven heeft dat Amerikaanse bodyscanners tienduizenden
               naaktbeelden bewaren?<text:note text:id="ID-2010Z11512-d28e82" text:note-class="footnote"><text:note-citation text:label="1">1</text:note-citation><text:note-body><text:p> http://www.nu.nl/buitenland/2306513/naaktbeelden-bodyscan-toch-bewaard.html</text:p></text:note-body></text:note>
               
            </text:p>
      <text:h text:outline-level="2" text:style-name="stuktitel">Vraag 2
            </text:h>
      <text:p text:style-name="vraag">Kunt u uiteenzetten of het bewaren van deze beelden valt binnen de bestaande juridische regels waaraan de Amerikaanse bodyscanners
               moeten voldoen?
            </text:p>
      <text:h text:outline-level="2" text:style-name="stuktitel">Vraag 3
            </text:h>
      <text:p text:style-name="vraag">Bent u op de hoogte van de verklaring van de woordvoerder van Schiphol dat TNO body scanners heeft getest op de mogelijkheid
               van opslaan en exporteren van beelden? Kunt u toelichten of dit in opdracht van de regering is gedaan? Indien dat het geval
               is, kunt u toelichten met welk doel die tests hebben plaats gevonden, en hoe dit te rijmen valt met uw eerdere verklaringen
               in antwoord op Kamervragen van de heer Pechtold?<text:note text:id="ID-2010Z11512-d28e113" text:note-class="footnote"><text:note-citation text:label="2">2</text:note-citation><text:note-body><text:p> Aanhangsel Handelingen, nr. 1 465, vergaderjaar 2009–2010</text:p></text:note-body></text:note>
               
            </text:p>
      <text:h text:outline-level="2" text:style-name="stuktitel">Vraag 4
            </text:h>
      <text:p text:style-name="vraag">Is het waar dat een gebruikte Amerikaanse bodyscanner teruggestuurd is naar de fabrikant zonder dat de beelden gewist zijn?
               Zo ja, kunt u toelichten of er regels en procedures zijn ingesteld ter voorkoming van een vergelijkbare situatie bij de bodyscanners
               die op Schiphol geplaatst zijn of worden?
            </text:p>
      <text:h text:outline-level="2" text:style-name="stuktitel">Vraag 5
            </text:h>
      <text:p text:style-name="vraag">Wat is uw reactie op de Mededeling van de Europese Commissie over een mogelijke EU- regeling voor gemeenschappelijke normen
               voor het gebruik van body scanners, waarin expliciet wordt gesteld dat het opslaan van beelden geen enkel doel dient?<text:note text:id="ID-2010Z11512-d28e145" text:note-class="footnote"><text:note-citation text:label="3">3</text:note-citation><text:note-body><text:p> http://ec.europa.eu/transport/air/security/doc/com2010_311_security_scanners_en.pdf</text:p></text:note-body></text:note>
               
            </text:p>
      <text:h text:outline-level="2" text:style-name="stuktitel">Vraag 6
            </text:h>
      <text:p text:style-name="vraag">Kunt u toelichten of de mogelijkheid tot opslag van de beelden bij de aanbesteding van de bodyscanners door Schiphol net zoals
               in Amerika is meegenomen in de eisen aan de fabrikant? 
            </text:p>
      <text:h text:outline-level="2" text:style-name="stuktitel">Vraag 7
            </text:h>
      <text:p text:style-name="vraag">Is het u bekend dat in andere EU Lidstaten, body scanners worden getest die op uitdrukkelijk verzoek van de betreffende regering
               zijn uitgerust met de mogelijkheid tot opslag en export van beelden? 
            </text:p>
      <text:h text:outline-level="2" text:style-name="stuktitel">Vraag 8
            </text:h>
      <text:p text:style-name="vraag">Is het de inzet van de Nederlandse regering om in een eventuele EU-regeling met betrekking tot body scanners de opslag en
               export van beelden expliciet te verbieden?
            </text:p>
      <text:h text:outline-level="2" text:style-name="stuktitel">Vraag 9
            </text:h>
      <text:p text:style-name="vraag">Heeft de regering advies gevraagd aan het College Bescherming Persoonsgegevens omtrent het opslaan en exporteren van beelden
               gemaakt door body scanners? 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