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01</text:p>
      <text:p text:style-name="kamervragen">Vragen van het lid 
            Bashir
            (SP) aan de ministers van Volkshuisvesting, Ruimtelijke Ordening en Milieubeheer en van Verkeer en Waterstaat over de totstandkoming
            van grote projecten (ingezonden 9 augustus 2010).
         </text:p>
      <text:h text:outline-level="2" text:style-name="stuktitel">Vraag 1
            </text:h>
      <text:p text:style-name="vraag">Onderschrijft u de kritiek over het gebrek aan kennis en inzicht bij bestuurders die moeten onderhandelen en beslissen  over
               ontwerp en uitvoering van grote projecten?<text:note text:id="ID-2010Z11501-d28e82" text:note-class="footnote"><text:note-citation text:label="1">1</text:note-citation><text:note-body><text:p> EenVandaag, 5 augustus 2010.</text:p></text:note-body></text:note> Zo nee, waarom niet?
            </text:p>
      <text:h text:outline-level="2" text:style-name="stuktitel">Vraag 2
            </text:h>
      <text:p text:style-name="vraag">Onderschrijft u de beweringen dat onderzoekers niet altijd even onafhankelijk de feiten over de consequenties van een groot
               project rapporteren aan opdrachtgevende bestuurders waardoor de bestuurders en controlerende organen onjuist of onvolledig
               geïnformeerd worden? Zo nee, waarom niet?
            </text:p>
      <text:h text:outline-level="2" text:style-name="stuktitel">Vraag 3
            </text:h>
      <text:p text:style-name="vraag">Onderschrijft u dat het gebrek aan kennis en inzicht over voorbereiding en uitvoering van grote projecten bij bestuurders
               en controlerende organen negatieve gevolgen en budgetoverschrijdingen tot gevolg heeft? Zo nee, waarom niet?
            </text:p>
      <text:h text:outline-level="2" text:style-name="stuktitel">Vraag 4
            </text:h>
      <text:p text:style-name="vraag">Bent u naar aanleiding van de geuite kritiek en mede gelet op eerder overleg hierover in de Tweede Kamer bereid om naast de
               Rijksprojectenacademie een landelijk projectencentrum in te stellen waarin de deskundigheid en ervaring met grote projecten
               bijeengebracht wordt ter ondersteuning van bestuurders?<text:note text:id="ID-2010Z11501-d28e126" text:note-class="footnote"><text:note-citation text:label="2">2</text:note-citation><text:note-body><text:p> Debat op 11 maart 2009.</text:p></text:note-body></text:note> Zo nee, waarom niet? Hoe gaat u dan de negatieve consequenties en budgetoverschrijdingen bij grote project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