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92</text:p>
      <text:p text:style-name="kamervragen">Vragen van het lid 
            Bruins Slot
            (CDA) aan de minister van Defensie over het afblazen van opleiding en baan voor 476 nieuwkomers (ingezonden 6 augustus 2010)
            .
         </text:p>
      <text:h text:outline-level="2" text:style-name="stuktitel">Vraag 1
            </text:h>
      <text:p text:style-name="vraag">Deelt u de mening dat met het afzeggen van een opleiding en een toekomstige baan bij de krijgsmacht aan een groot aantal gemotiveerde
               aspirant-militairen in tijden van personeelstekorten bij de krijgsmacht een negatief signaal wordt afgegeven over de krijgsmacht
               als betrouwbare werkgever?<text:note text:id="ID-2010Z11492-d28e82" text:note-class="footnote"><text:note-citation text:label="1">1</text:note-citation><text:note-body><text:p> Dagblad van het Noorden, 3 augustus 2010.</text:p></text:note-body></text:note> Zo ja, op welke wijze gaat u dit negatieve signaal herstellen opdat ook in de toekomst gemotiveerde aspirant-militairen zich
               willen (blijven) inzetten voor de krijgsmacht?
            </text:p>
      <text:h text:outline-level="2" text:style-name="stuktitel">Vraag 2
            </text:h>
      <text:p text:style-name="vraag">Kunt u aangeven om wat voor soort militairen het gaat voor wie nu de opleiding en een toekomstige baan bij de krijgsmacht
               is afgeblazen? Zitten onder de afvallers ook militairen die vallen in de schaarse categorieën? Zo ja, probeert u deze aspirant-militairen
               alsnog nu te behouden voor de krijgsmacht? Zo nee, betekent dit dat de 3 000 openstaande vacatures de komende maanden niet
               gevuld kunnen worden, vanwege tekorten op de begroting?
            </text:p>
      <text:h text:outline-level="2" text:style-name="stuktitel">Vraag 3
            </text:h>
      <text:p text:style-name="vraag">Op welke wijze is omgegaan met het afzeggen van deze aspirant-militairen? Waren zij reeds in het bezit van een contract en
               is er met andere woorden sprake van contractbreuk met eventuele juridische en financiële gevolgen voor de krijgsmacht? 
            </text:p>
      <text:h text:outline-level="2" text:style-name="stuktitel">Vraag 4
            </text:h>
      <text:p text:style-name="vraag">Vanaf wanneer in 2011 verwacht u deze aspirant-militairen wel te kunnen aannemen? Is dit direct met het ingaan van het nieuwe
               jaar? Hoe probeert de krijgsmacht deze gemotiveerde mensen te behouden voor 2011? 
            </text:p>
      <text:h text:outline-level="2" text:style-name="stuktitel">Vraag 5
            </text:h>
      <text:p text:style-name="vraag">Heeft deze afgelasting gevolgen voor de wervingscampagnes? </text:p>
      <text:h text:outline-level="2" text:style-name="kamervraagopmerking_kop">Toelichting:
            </text:h>
      <text:p text:style-name="kamervraagopmerking">Deze vragen dienen ter aanvulling op eerdere vragen terzake van het lid Hachchi (D66), ingezonden 3 augustus 2010 (2010Z11427) en het lid Eijsink (PvdA), ingezonden 3 augustus 2010 (2010Z114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