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491</text:p>
      <text:p text:style-name="kamervragen">Vragen van het lid 
            El Fassed
            (GroenLinks) aan de minister van Landbouw, Natuur en Voedselkwaliteit over gekloond vlees (ingezonden 6 augustus 2010).
         </text:p>
      <text:h text:outline-level="2" text:style-name="stuktitel">Vraag 1
            </text:h>
      <text:p text:style-name="vraag">Bent u op de hoogte van de berichten dat er vlees van  nakomelingen van een gekloonde koe op de markt is gekomen in Groot-Brittanië?<text:note text:id="ID-2010Z11491-d28e82" text:note-class="footnote"><text:note-citation text:label="1">1</text:note-citation><text:note-body><text:p> Trouw, 4 augustus 2010 en BBC-news, 4 augustus 2010.</text:p></text:note-body></text:note>
               
            </text:p>
      <text:h text:outline-level="2" text:style-name="stuktitel">Vraag 2
            </text:h>
      <text:p text:style-name="vraag">Is het ook in Nederland mogelijk dat vlees (van nakomelingen) van klonen op de markt komt of al is gekomen? Zo nee, op welke
               manier wordt hier controle op uitgeoefend?
            </text:p>
      <text:h text:outline-level="2" text:style-name="stuktitel">Vraag 3
            </text:h>
      <text:p text:style-name="vraag">Bent u van mening dat vlees van gekloonde dieren en hun nakomelingen veilig is?</text:p>
      <text:h text:outline-level="2" text:style-name="stuktitel">Vraag 4
            </text:h>
      <text:p text:style-name="vraag">Ziet u aanleiding het beleid en/of de regels ten aanzien van (de nakomelingen van) gekloonde dieren aan te scherpen?</text:p>
      <text:h text:outline-level="2" text:style-name="stuktitel">Vraag 5
            </text:h>
      <text:p text:style-name="vraag">Vindt u dat de ethische discussie over het klonen van dieren op dit moment voldoende wordt gevoerd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