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490</text:p>
      <text:p text:style-name="kamervragen">Vragen van de leden 
            Van Gerven
            en 
            Irrgang
            (beiden SP) aan de ministers van Landbouw, Natuur en Voedselkwaliteit, van Financiën en van Buitenlandse Zaken over speculatie
            in landbouwgewassen (ingezonden 6 augustus 2010).
         </text:p>
      <text:h text:outline-level="2" text:style-name="stuktitel">Vraag 1
            </text:h>
      <text:p text:style-name="vraag">Kent u het artikel «Speculatie oorzaak van graanprijsstijging in 2008»?<text:note text:id="ID-2010Z11490-d28e85" text:note-class="footnote"><text:note-citation text:label="1">1</text:note-citation><text:note-body><text:p> Agrarisch Dagblad 04-08-2010 http://www.agd.nl/10105871/Nieuws/Sierteelt/Speculatie-oorzaak-van-graanprijsstijging-in-2008.htm</text:p></text:note-body></text:note>
               
            </text:p>
      <text:h text:outline-level="2" text:style-name="stuktitel">Vraag 2
            </text:h>
      <text:p text:style-name="vraag">Baart het u zorgen dat speculatie een belangrijke oorzaak van de prijsstijgingen tijdens de voedselcrisis blijkt te zijn?</text:p>
      <text:h text:outline-level="2" text:style-name="stuktitel">Vraag 3
            </text:h>
      <text:p text:style-name="vraag">Wat is uw inhoudelijke reactie op het rapport van de Wereldbank «Placing the 2006/08 commodity price boom into perspective?»<text:note text:id="ID-2010Z11490-d28e116" text:note-class="footnote"><text:note-citation text:label="2">2</text:note-citation><text:note-body><text:p>  http://www-wds.worldbank.org/external/default/main?pagePK=64193027&amp;piPK=64187937&amp;theSitePK=523679&amp;menuPK=64187510&amp;searchMenuPK=64187282&amp;theSitePK=523679&amp;entityID=000158349_20100721110120&amp;searchMenuPK=64187282&amp;theSitePK=523679</text:p></text:note-body></text:note>
               
            </text:p>
      <text:h text:outline-level="2" text:style-name="stuktitel">Vraag 4
            </text:h>
      <text:p text:style-name="vraag">Wat is uw inhoudelijke reactie op de in het rapport geconstateerde sterke relatie tussen energieprijzen en voedselprijzen?</text:p>
      <text:h text:outline-level="2" text:style-name="stuktitel">Vraag 5
            </text:h>
      <text:p text:style-name="vraag">Kunt u uitsluiten dat speculatie in de toekomst wederom tot extreme prijsstijgingen van voedingsproducten kan leiden? Zo ja,
               waarop baseert u die conclusie? Zo nee, welke beleidsmaatregelen gaat u nemen of wat gaat u in internationaal verband voorstellen
               om dit verschijnsel tegen te gaan?
            </text:p>
      <text:h text:outline-level="2" text:style-name="stuktitel">Vraag 6
            </text:h>
      <text:p text:style-name="vraag">Zijn er aanwijzingen dat speculatie een rol speelt in de huidige stijging van de prijzen van landbouwgewassen, zoals bijvoorbeeld
               cacao?<text:note text:id="ID-2010Z11490-d28e159" text:note-class="footnote"><text:note-citation text:label="3">3</text:note-citation><text:note-body><text:p> Parool 20-07-2010 Prijs cacao stijgt door manipulatie</text:p><text:p>http://www.parool.nl/parool/nl/30/ECONOMIE/article/detail/306277/2010/07/20/Prijs-cacao-stijgt-door-manipulatie.dhtml</text:p></text:note-body></text:note> Zo ja, welke en  wat is uw oordeel hierover? Gaat u deze aanwijzingen verder onderzoeken? 
            </text:p>
      <text:h text:outline-level="2" text:style-name="stuktitel">Vraag 7
            </text:h>
      <text:p text:style-name="vraag">Welke actie gaat u ondernemen in Nederland en elders om speculatie met landbouwgewassen tegen te gaa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