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484</text:p>
      <text:p text:style-name="kamervragen">Vragen van het lid 
            Bashir
            (SP) aan de minister van Financiën over het artikel «Fiscus geeft overleden man geld terug» (ingezonden 6 augustus 2010).
         </text:p>
      <text:h text:outline-level="2" text:style-name="stuktitel">Vraag 1
            </text:h>
      <text:p text:style-name="vraag">Hoe is het mogelijk dat een persoon die al 25 jaar is overleden een belastingaanslag over het jaar 2009 krijgt?<text:note text:id="ID-2010Z11484-d28e82" text:note-class="footnote"><text:note-citation text:label="1">1</text:note-citation><text:note-body><text:p> Fiscus geeft overleden man geld terug, Telegraaf, 5 augustus 2010.</text:p></text:note-body></text:note> Wat voor actie gaat u ondernemen om dit in de toekomst te voorkomen?
            </text:p>
      <text:h text:outline-level="2" text:style-name="stuktitel">Vraag 2
            </text:h>
      <text:p text:style-name="vraag">Deelt u de stelling dat er blijkbaar nog steeds geen goed controlesysteem is opgezet om fouten bij het opleggen van belastingaanslagen
               te voorkomen?
            </text:p>
      <text:h text:outline-level="2" text:style-name="stuktitel">Vraag 3
            </text:h>
      <text:p text:style-name="vraag">Hoe lang wordt een burgerservicenummer (BSN) van een overleden persoon bewaard? Worden deze nummers hergebruikt? Zo ja, na
               hoeveel jaar? Waarom worden  burgerservicenummers van overleden personen niet bevroren?
            </text:p>
      <text:h text:outline-level="2" text:style-name="stuktitel">Vraag 4
            </text:h>
      <text:p text:style-name="vraag">Komt het weleens voor dat burgerservicenummers van overleden personen op een frauduleuze manier worden gebruikt? Zo ja, hoe
               vaak komt dit voor en hoe wordt hierop gecontroleerd door de Belastingdienst?
            </text:p>
      <text:h text:outline-level="2" text:style-name="stuktitel">Vraag 5
            </text:h>
      <text:p text:style-name="vraag">Hoe lang worden de ingediende aangiften van belastingplichtigen bewaard? Waarom is voor deze periode gekoz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