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81</text:p>
      <text:p text:style-name="kamervragen">Vragen van de leden 
            Van Gerven
            en 
            Jansen
            (beiden SP) aan de minister van Landbouw, Natuur en Voedselkwaliteit over visserij in de Voordelta (ingezonden 6 augustus
            2010).
         </text:p>
      <text:h text:outline-level="2" text:style-name="stuktitel">Vraag 1 
            </text:h>
      <text:p text:style-name="vraag">Hoe valt de aanwijzing van een Zeereservaat van 20 000 hectare in de Voordelta van de Rijn, ter compensatie voor de aanleg
               van de Tweede Maasvlakte, te rijmen met intensieve visserij in het Natura2000 gebied (en mogelijk in het bodembeschermingsgebied)
               dicht in de buurt van rustgebieden de Hinderplaat en Westplaat, in de gemeente Westvoorne?<text:note text:id="ID-2010Z11481-d28e85" text:note-class="footnote"><text:note-citation text:label="1">1</text:note-citation><text:note-body><text:p>  Melding van observant, bron onderhands meegestuurd. De observant heeft op 3 juni 2010 een boot gesignaleerd in het zeegebied
                  achter de Hinderplaat vermoedelijk in bodembeschermingsgebied en heeft op 22 juni 2010 rond het middaguur 14 boten gesignaleerd
                  uit Yerseke dicht in de buurt van rustgebied de Hinderplaat en vermoedelijk ook in bodembeschermingsgebied.
               </text:p></text:note-body></text:note>
               
            </text:p>
      <text:h text:outline-level="2" text:style-name="stuktitel">Vraag 2
            </text:h>
      <text:p text:style-name="vraag">Is het waar dat de kokkelvisserij en mosselzaadvisserij uit de Waddenzee zich heeft verplaatst naar de Voordelta? Neemt de
               kokkelvisserij toe in de Voordelta? Wordt er in de praktijk ook in het bodembeschermingsgebied op de zeebodem gevist? Vindt
               dit wenselijke ontwikkelingen? 
            </text:p>
      <text:h text:outline-level="2" text:style-name="stuktitel">Vraag 3 
            </text:h>
      <text:p text:style-name="vraag">Wat is de extra milieubelasting die deze intensieve visserij voor het gebied oplevert? Wordt de habitat hiermee gecompromitteerd?
               Waarop baseert u uw mening in deze? 
            </text:p>
      <text:h text:outline-level="2" text:style-name="stuktitel">Vraag 4 
            </text:h>
      <text:p text:style-name="vraag">Wat is precies de reden dat deze activiteit naar uw mening in de Waddenzee niet, maar in de Voordelta wel verantwoord zou
               kunnen gebeuren? 
            </text:p>
      <text:h text:outline-level="2" text:style-name="stuktitel">Vraag 5 
            </text:h>
      <text:p text:style-name="vraag">Is het waar dat volgens het beheerplan Voordelta (Natura2000) boomkorvisserij boven de 260 pk vergunningplichtig is? Zo ja,
               zijn er vergunningen verstrekt, hoeveel en waar? Wat zijn de criteria voor vergunningverlening? Hoeveel boomkorkotters boven
               de 260pk vissen in de Voordelta en hoeveel in andere Natura2000 gebieden? Hoe ziet het handhavingsplan eruit voor deze activiteit
               in dit gebied? Is er sprake van gedogen? Zo ja, wat is de juridische en ecologische onderbouwing hierv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