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475</text:p>
      <text:p text:style-name="kamervragen">Vragen van de leden 
            Kuiken
            en 
            Jacobi
            (beiden PvdA) aan de staatssecretaris van Binnenlandse Zaken en Koninkrijksrelaties en de minister van Landbouw, Natuurbeheer
            en Voedselkwaliteit over bestrijding van natuurbranden (ingezonden 5 augustus 2010).
         </text:p>
      <text:h text:outline-level="2" text:style-name="stuktitel">Vraag 1
            </text:h>
      <text:p text:style-name="vraag">Kent u het bericht «Kritiek brandweer op natuurbeheer»?<text:note text:id="ID-2010Z11475-d28e85" text:note-class="footnote"><text:note-citation text:label="1">1</text:note-citation><text:note-body><text:p> Telegraaf, 3 augustus 2010.</text:p></text:note-body></text:note>
               
            </text:p>
      <text:h text:outline-level="2" text:style-name="stuktitel">Vraag 2
            </text:h>
      <text:p text:style-name="vraag">Deelt u de mening van de voorzitter van de Vereniging van Brandweervrijwilligers dat «de manier waarop Nederland omgaat met
               natuurgebieden (...) het risico op grote en moeilijk te blussen branden (vergroot)»? Zo nee, waarom niet?
            </text:p>
      <text:h text:outline-level="2" text:style-name="stuktitel">Vraag 3
            </text:h>
      <text:p text:style-name="vraag">Kunnen natuurbeheer enerzijds en brandpreventie en -bestrijding anderzijds strijdig met elkaar zijn? Zo ja, op welke wijze?</text:p>
      <text:h text:outline-level="2" text:style-name="stuktitel">Vraag 4
            </text:h>
      <text:p text:style-name="vraag">Wat is uw mening over het in het genoemde artikel door Staatsbosbeheer gestelde dat de wijze waarop tegenwoordig met bossen
               wordt omgegaan het risico op branden juist heeft verkleind?
            </text:p>
      <text:h text:outline-level="2" text:style-name="stuktitel">Vraag 5
            </text:h>
      <text:p text:style-name="vraag">Wat is de staat van onderhoud van brandgangen in Nederland?</text:p>
      <text:h text:outline-level="2" text:style-name="stuktitel">Vraag 6
            </text:h>
      <text:p text:style-name="vraag">Wordt in de onderzoeken van het Nederlands Instituut voor Fysieke Veiligheid (NIFV), die een bijdrage moeten leveren aan een
               gefundeerde risico-inschatting van natuurbranden, en het onderzoek van de Inspectie Openbare Orde en Veiligheid (IOOV) ook rekening gehouden met het
               aspect natuurbeheer? Kunnen de uitkomsten van deze onderzoeken er toe leiden dat er vanwege het risico van natuurbranden,
               anders tegen natuurbeheer moet worden aangekek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