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446</text:p>
      <text:p text:style-name="kamervragen">Vragen van het lid 
            Bashir
            (SP) aan de minister van Verkeer en Waterstaat over de verkoop van het spoor bij Velsen (ingezonden 4 augustus 2010).
         </text:p>
      <text:h text:outline-level="2" text:style-name="stuktitel">Vraag 1
            </text:h>
      <text:p text:style-name="vraag">Is het waar dat u ProRail toestemming hebt gegeven om een stuk spoorlijn aan de gemeente Velsen te verkopen?<text:note text:id="ID-2010Z11446-d28e82" text:note-class="footnote"><text:note-citation text:label="1">1</text:note-citation><text:note-body><text:p> IJmuider Courant, 9 juli 2010.</text:p></text:note-body></text:note> Zo neen, wat is de huidige stand van zaken ten aanzien van het spoor in de gemeente Velsen? Zo ja, waarom hebt u deze toestemming
               gegeven?
            </text:p>
      <text:h text:outline-level="2" text:style-name="stuktitel">Vraag 2
            </text:h>
      <text:p text:style-name="vraag">Kunt u aangeven waarom u geen toekomst meer ziet voor dit spoor? Heeft u hierbij rekening gehouden met zowel personenvervoer
               als goederenvervoer? 
            </text:p>
      <text:h text:outline-level="2" text:style-name="stuktitel">Vraag 3 
            </text:h>
      <text:p text:style-name="vraag">Kunt u aangeven of het spoor bij Velsen alleen maar in gebruik te nemen is als onderdeel van het hoofdrailnet of eventueel
               ook onder de verantwoordelijkheid van een andere (publieke) opdrachtgever?
            </text:p>
      <text:h text:outline-level="2" text:style-name="stuktitel">Vraag 4
            </text:h>
      <text:p text:style-name="vraag">Is het waar dat er nog initiatieven zijn om deze spoorverbinding nieuw leven in te blazen door samenwerking met de ferry-maatschappijen
               aan te gaan? Ziet u nog potentieel voor dit stuk spoor indien er meer goederen per veerboot van Engeland naar IJmuiden komen?
               
            </text:p>
      <text:h text:outline-level="2" text:style-name="stuktitel">Vraag 5 
            </text:h>
      <text:p text:style-name="vraag">Klopt het dat de provincie het huidige spoor in Velsen geschikt gaat maken voor busvervoer en in de toekomst eventueel voor
               light-rail? Zo ja, hoeveel (extra) kosten zal deze ombouw met zich meebrengen? Acht u dit verantwoord? Kunt u aangeven wat
               de Rijksbijdrage hieraan zal zijn?
            </text:p>
      <text:h text:outline-level="2" text:style-name="stuktitel">Vraag 6 
            </text:h>
      <text:p text:style-name="vraag">Kunt u aangeven welke voor- en nadelen u ziet van een busverbinding ten opzichte van een treinverbinding?</text:p>
      <text:h text:outline-level="2" text:style-name="stuktitel">Vraag 7 
            </text:h>
      <text:p text:style-name="vraag">Wat zouden de kosten zijn van een eventuele heringebruikname van dit stuk spoor?</text:p>
      <text:h text:outline-level="2" text:style-name="stuktitel">Vraag 8 
            </text:h>
      <text:p text:style-name="vraag">Is het nog mogelijk om de verkoop van dit stuk spoor te voorkomen? Zo ja, tot wanneer is dat mogelijk? Zo neen, waarom niet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