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433</text:p>
      <text:p text:style-name="kamervragen">Vragen van het lid 
            Van Dekken
            (PvdA) aan de minister van Volksgezondheid, Welzijn en Sport naar aanleiding van de door de KNVB behaalde winst tijdens het
            WK Voetbal (ingezonden 3 augustus 2010).
         </text:p>
      <text:h text:outline-level="2" text:style-name="stuktitel">Vraag 1
            </text:h>
      <text:p text:style-name="vraag">Heeft u kennis genomen van het bericht in RTL Nieuws, De Volkskrant en RTV Noord dat veel voetbalclubs in financiële problemen
               verkeren?<text:note text:id="ID-2010Z11433-d28e82" text:note-class="footnote"><text:note-citation text:label="1">1</text:note-citation><text:note-body><text:p> http://www.rtl.nl/(/actueel/rtlnieuws/print)components/actueel/rtlnieuws/2010/08_augustus/02/binnenland/financiele_problemen_betaald_voetbal.xml</text:p></text:note-body></text:note><text:span text:style-name="superscript">,</text:span> <text:note text:id="ID-2010Z11433-d28e92" text:note-class="footnote"><text:note-citation text:label="2">2</text:note-citation><text:note-body><text:p> http://www.volkskrant.nl/sport/article1405596.ece/Grote_financiele_zorgen_voor_12_profclubs</text:p></text:note-body></text:note> <text:span text:style-name="superscript">en</text:span> <text:note text:id="ID-2010Z11433-d28e102" text:note-class="footnote"><text:note-citation text:label="3">3</text:note-citation><text:note-body><text:p> http://www.rtvnoord.nl/sport/sport.asp?pid=93633</text:p></text:note-body></text:note>
               
            </text:p>
      <text:h text:outline-level="2" text:style-name="stuktitel">Vraag 2
            </text:h>
      <text:p text:style-name="vraag">Bent u bekend met het gegeven dat de KNVB tijdens het WK in Zuid-Afrika een winst heeft gemaakt van 19 miljoen euro?<text:note text:id="ID-2010Z11433-d28e122" text:note-class="footnote"><text:note-citation text:label="4">4</text:note-citation><text:note-body><text:p> http://www.rtl.nl/financien/rtlz/nieuws/)components/financien/rtlz/2010/weken_2010/27/0707_1125_oranje_heeft_al_19_miljoen_verdiend.xml</text:p></text:note-body></text:note>
               
            </text:p>
      <text:h text:outline-level="2" text:style-name="stuktitel">Vraag 3
            </text:h>
      <text:p text:style-name="vraag">Deelt u de mening dat het organiseren van het WK voetbal in Nederland in 2018 niet alleen zaak is van de Nederlandse regering
               maar ook van de KNVB? Zo neen, waarom niet?
            </text:p>
      <text:h text:outline-level="2" text:style-name="stuktitel">Vraag 4
            </text:h>
      <text:p text:style-name="vraag">Bent u bereid, vanuit de gedachte dat de regering actief bezig is de organisatie van het WK voetbal in 2018 (dan wel 2022)
               binnen te halen, een actieve rol te spelen in het creëren van een goede en gezonde voetbalsector ? Zo neen, waarom niet?
            </text:p>
      <text:h text:outline-level="2" text:style-name="stuktitel">Vraag 5
            </text:h>
      <text:p text:style-name="vraag">Deelt u de mening dat het van belang is dat voor het binnenhalen en organiseren  van het WK voetbal in 2018 (dan wel 2022),
               niet alleen de overheid maar ook de voetbalsector voldoende investeert in jeugdopleidingen?  Zo neen, waarom niet? Deelt u
               de mening dat hier  dus ook een rol is weggelegd voor de KNVB? Zo neen, waarom niet?
            </text:p>
      <text:h text:outline-level="2" text:style-name="stuktitel">Vraag 6
            </text:h>
      <text:p text:style-name="vraag">Bent u bereid met de KNVB in gesprek te gaan over de wijze waarop de KNVB de gemaakte winst tijdens het WK voetbal in Zuid-Afrika
               in kan zetten voor het verder versterken en ondersteunen van de amateurvoetbalsport voor jongens en meisjes in Nederland?
               Zo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