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32</text:p>
      <text:p text:style-name="kamervragen">Vragen van de leden 
            Atsma
            en 
            Ormel
            (beiden CDA) aan de minister van Landbouw, Natuur en Voedselkwaliteit over gedumpte kadavers (ingezonden 3 augustus 2010).
         </text:p>
      <text:h text:outline-level="2" text:style-name="stuktitel">Vraag 1
            </text:h>
      <text:p text:style-name="vraag">Kent u het bericht «Algemene Inspectiedienst (AID) inventariseert dumpingen kadavers»<text:note text:id="ID-2010Z11432-d28e85" text:note-class="footnote"><text:note-citation text:label="1">1</text:note-citation><text:note-body><text:p> http://www.agd.nl/10105493/Nieuws/Artikel/AID-inventariseert-dumpingen-kadavers.htm</text:p></text:note-body></text:note> en het eerdere bericht over de vondst van 23 doden schapen?<text:note text:id="ID-2010Z11432-d28e95" text:note-class="footnote"><text:note-citation text:label="2">2</text:note-citation><text:note-body><text:p> http://www.agd.nl/10101907/Nieuws/Voedingstuinbouw/Waterschap-vindt-23-dode-schapen.htm</text:p></text:note-body></text:note>
               
            </text:p>
      <text:h text:outline-level="2" text:style-name="stuktitel">Vraag 2
            </text:h>
      <text:p text:style-name="vraag">Waarmee worden de getallen uit de landelijke AID inventarisatie vergeleken om een stijging van het aantal gedumpte kadavers
               boven water te krijgen?
            </text:p>
      <text:h text:outline-level="2" text:style-name="stuktitel">Vraag 3
            </text:h>
      <text:p text:style-name="vraag">Wat zijn de uitkomsten van de in 2001 en 2002 door de AID gedane onderzoeken naar dumping en het voorkomen van dumping van
               kadavers? 
            </text:p>
      <text:h text:outline-level="2" text:style-name="stuktitel">Vraag 4
            </text:h>
      <text:p text:style-name="vraag">Is sprake van een daling van het aantal door Rendac opgehaalde kadavers in de zomerperiode van 2009 en van 2010? Zo ja, met
               welk percentage wijken de aantallen per diersoort af ten opzichte van het voorgaande jaar? Zijn deze verschillen nader te
               verklaren?
            </text:p>
      <text:h text:outline-level="2" text:style-name="stuktitel">Vraag 5
            </text:h>
      <text:p text:style-name="vraag">Deelt u de suggestie dat de hoogte van de destructietarieven mogelijk een invloed zou kunnen hebben? Zo neen, waarop baseert
               u uw stelling? Zo ja, welke acties gaat u dan ondernemen?
            </text:p>
      <text:h text:outline-level="2" text:style-name="stuktitel">Vraag 6
            </text:h>
      <text:p text:style-name="vraag">Wijst de Gezondheidsdienst voor Dieren (GD) veehouders op het risico van botulisme, waarbij minder dan één gram besmet kadavermateriaal
               al fataal kan zijn? Welke volks- en diergezondheidsrisico’s zouden nog meer kunnen ontstaan bij het dumpen van kadavers in
               sloten en watergangen? Waar ligt de (eind)verantwoordelijkheid om de volks- en diergezondheid te waarb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