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30</text:p>
      <text:p text:style-name="kamervragen">Vragen van het lid 
            Eijsink
            (PvdA) aan de minister van Defensie over het afgelasten van de opleiding van 467 aspirant militairen (ingezonden 3 augustus
            2010).
         </text:p>
      <text:h text:outline-level="2" text:style-name="stuktitel">Vraag 1
            </text:h>
      <text:p text:style-name="vraag">Heeft u kennisgenomen van het artikel «Defensie stuurt 467 aspiranten excuusbrief. Opleiding nieuwe militairen afgelast»?<text:note text:id="ID-2010Z11430-d28e82" text:note-class="footnote"><text:note-citation text:label="1">1</text:note-citation><text:note-body><text:p> De Telegraaf, 2 augustus 2010.</text:p></text:note-body></text:note>
               
            </text:p>
      <text:h text:outline-level="2" text:style-name="stuktitel">Vraag 2
            </text:h>
      <text:p text:style-name="vraag">Klopt het dat Defensie 467 aanstellingsbeloften niet heeft kunnen nakomen, en dat het hier gaat om 300 arbeidsplekken bij
               de marine en 167 bij de landmacht? Zo niet, wat is dan de verdeling van deze arbeidsplekken?
            </text:p>
      <text:h text:outline-level="2" text:style-name="stuktitel">Vraag 3
            </text:h>
      <text:p text:style-name="vraag">Kunt u gespecificeerd aangeven in hoeverre hier sprake is van het niet goed begroten van de betreffende opleidings - en instroomkosten
               op de lopende begroting voor 2010, dan wel het doorvoeren van wijzigingen in deze lopende begroting? Waar in de begroting
               2010 zijn de betreffende posten te vinden? Waarom is de Kamer niet in de Voorjaarsnota geïnformeerd over deze maatregelen
               en de tekorten? Wanneer zult u de Kamer informeren over de gemaakte miscalculaties in de begroting dan wel over de nieuw doorgevoerde
               wijzigingen?
            </text:p>
      <text:h text:outline-level="2" text:style-name="stuktitel">Vraag 4
            </text:h>
      <text:p text:style-name="vraag">Kunt u precies aangeven welke nieuwe redenen er zijn voor het «op de rem zetten van het tempo» om de structurele personeelstekorten
               in te lopen? Welke ontwikkelingen hebben er precies toe geleid dat de reeds begrote extra instroom militairen niet kan plaatsvinden?
            </text:p>
      <text:h text:outline-level="2" text:style-name="stuktitel">Vraag 5
            </text:h>
      <text:p text:style-name="vraag">Wat zijn de gevolgen van de extra 467 vacatures die door de genomen maatregel zijn ontstaan voor de betreffende krijgsmachtdelen
               en hoe zullen deze gevolgen worden ondervangen?
            </text:p>
      <text:h text:outline-level="2" text:style-name="stuktitel">Vraag 6
            </text:h>
      <text:p text:style-name="vraag">Wanneer behoort een aspirant-militair tot de categorie «zwaar gedupeerden»? Aan welke voorwaarden moet een protest precies
               voldoen om te worden gehonoreerd? 
            </text:p>
      <text:h text:outline-level="2" text:style-name="stuktitel">Vraag 7
            </text:h>
      <text:p text:style-name="vraag">Hoeveel van de 467 aspirant-militairen dienden een verzoek tot compensatie in en hoeveel van deze verzoeken werden ingewilligd?
               Welke kosten zijn hieraan verbonden?
            </text:p>
      <text:h text:outline-level="2" text:style-name="stuktitel">Vraag 8
            </text:h>
      <text:p text:style-name="vraag">Klopt het dat het niet voor het eerst is dat Defensie aanstellingsbeloften alsnog niet gestand kan doen? Wanneer heeft zich
               dat eerder voorgedaan en om welke aantallen ging het daarbij?
            </text:p>
      <text:p text:style-name="vraag">Welke maatregelen heeft Defensie naar aanleiding daarvan genomen om te voorkomen dat het afgelasten van opleidingen en het
               niet nakomen van aanstellingsbeloften in de toekomst nog voorkomt? Welke aanvullende maatregelen zullen daartoe naar aanleiding
               van deze casus genomen worden?
            </text:p>
      <text:h text:outline-level="2" text:style-name="stuktitel">Vraag 9
            </text:h>
      <text:p text:style-name="vraag">Kunt u garanderen dat alle 467 gedupeerde aspirant-militairen in ieder geval in 2011 alsnog kunnen instromen in de functie
               waarvoor zij dit jaar een aanstellingsbelofte kregen? 
            </text:p>
      <text:h text:outline-level="2" text:style-name="stuktitel">Vraag 10
            </text:h>
      <text:p text:style-name="vraag">Welke gevolgen heeft de genomen maatregel voor de instroom vanuit specifieke opleidingen, bijvoorbeeld vanuit de ROC's? Zullen
               naar verwachting alle leerlingen die de opleiding Veiligheid en Vakmanschap aan het ROC met succes afronden, kunnen instromen
               bij Defensie? Zo neen, hoeveel leerlingen kunnen niet worden toegelaten en om welk percentage van de leerlingen die de opleiding
               volgen gaat het?
            </text:p>
      <text:h text:outline-level="2" text:style-name="kamervraagopmerking_kop">Toelichting:
            </text:h>
      <text:p text:style-name="kamervraagopmerking">Deze vragen dienen ter aanvullingen op eerdere vragen terzake van het lid Hachchi (D66), 2010Z11427, ingezonden 3 augustus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