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28</text:p>
      <text:p text:style-name="kamervragen">Vragen van het lid 
            Leijten
            (SP) aan de minister van Volksgezondheid, Welzijn en Sport over de topsalarissen van ziekenhuisbestuurders (ingezonden 3 augustus
            2010).
         </text:p>
      <text:h text:outline-level="2" text:style-name="stuktitel">Vraag 1
            </text:h>
      <text:p text:style-name="vraag">Heeft u kennis genomen van het artikel «Topsalaris ziekenhuizen boven eigen norm» en het bijbehorende onderzoek van het financieel
               dagblad?<text:note text:id="ID-2010Z11428-d28e82" text:note-class="footnote"><text:note-citation text:label="1">1</text:note-citation><text:note-body><text:p> http://www.fd.nl/artikel/18866780/topsalaris-ziekenhuizen-boven-eigen-norm</text:p></text:note-body></text:note>
               
            </text:p>
      <text:h text:outline-level="2" text:style-name="stuktitel">Vraag 2
            </text:h>
      <text:p text:style-name="vraag">Vindt u het moreel aanvaardbaar dat ziekenhuisbestuurders zichzelf verrijken terwijl de zorg uit bezuinigingsoverwegingen
               steeds verder wordt verschraald? Kunt u uw antwoord toelichten?
            </text:p>
      <text:h text:outline-level="2" text:style-name="stuktitel">Vraag 3
            </text:h>
      <text:p text:style-name="vraag">Bent u van mening dat zelfregulering in de sector faalt nu blijkt dat ziekenhuisbestuurders gemiddeld € 50 000 boven de Balkenendenorm
               verdienen? Bent u bereid om een wettelijke norm op te leggen?
            </text:p>
      <text:h text:outline-level="2" text:style-name="stuktitel">Vraag 4
            </text:h>
      <text:p text:style-name="vraag">Erkent u dat jaarlijks blijkt dat zorgbestuurders, in dit geval de ziekenhuisdirecteuren, zich niet laten normeren? Waarom
               blijft u vasthouden aan een code van de sector zelf?
            </text:p>
      <text:h text:outline-level="2" text:style-name="stuktitel">Vraag 5
            </text:h>
      <text:p text:style-name="vraag">Kunt u uitleggen hoe het principe «pas toe of leg uit» is gevolgd bij de topsalarissen van bestuurders die dit jaar zijn aangetrokken
               en die boven de norm liggen? Heeft u hierover een melding gekregen? Zo ja, wat was de uitleg? Zo neen, wat is daarvoor de
               verklaring?
            </text:p>
      <text:h text:outline-level="2" text:style-name="stuktitel">Vraag 6
            </text:h>
      <text:p text:style-name="vraag">Hoe oordeelt u over het feit dat het ziekenhuis met de grootste netto schuld (Orbis Medisch Centrum) maar liefst meer dan
               600 duizend euro uitkeerde aan een interimmanager? 
            </text:p>
      <text:h text:outline-level="2" text:style-name="stuktitel">Vraag 7
            </text:h>
      <text:p text:style-name="vraag">Erkent u dat er consultancy bureaus zijn die door het inzetten van perperdure interimmers goud geld verdienen aan de zorg?
               Kunt u uw antwoord toelichten?
            </text:p>
      <text:h text:outline-level="2" text:style-name="stuktitel">Vraag 8
            </text:h>
      <text:p text:style-name="vraag">Bent u van mening dat de gezondheidszorg zich leent voor zakkenvullen in tijden van donkere bezuinigingswolken? Zo neen, waarom
               staat u dit dan toe? Zo ja, kunt u het antwoord toelichten?
            </text:p>
      <text:h text:outline-level="2" text:style-name="stuktitel">Vraag 9
            </text:h>
      <text:p text:style-name="vraag">Kunt u toelichten hoe u de geboekte 10 miljoen euro bezuiniging op de VWS-begroting van 2011 in verband met de zogenaamde
               normering gaat behalen, nu blijkt dat de norm niet werkt?<text:note text:id="ID-2010Z11428-d28e180" text:note-class="footnote"><text:note-citation text:label="2">2</text:note-citation><text:note-body><text:p> http://www.rijksbegroting.nl/2010/voorbereiding/begroting,kst132834b_6.html</text:p></text:note-body></text:note> Kunt u uw antwoord toelichte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