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427</text:p>
      <text:p text:style-name="kamervragen">Vragen van het lid 
            Hachchi
            (D66) aan de minister van Defensie over een afgelaste opleiding voor bijna 470 aspirant-militairen (ingezonden 3 augustus
            2010).
         </text:p>
      <text:h text:outline-level="2" text:style-name="stuktitel">Vraag 1
            </text:h>
      <text:p text:style-name="vraag">Wat is uw reactie op het bericht dat Defensie de opleidingen en banen van 467 aspirant-militairen heeft afgezegd?<text:note text:id="ID-2010Z11427-d28e82" text:note-class="footnote"><text:note-citation text:label="1">1</text:note-citation><text:note-body><text:p> De Telegraaf, «Opleiding nieuwe militairen afgelast», 2 augustus 2010, pag. 3.</text:p></text:note-body></text:note>
               
            </text:p>
      <text:h text:outline-level="2" text:style-name="stuktitel">Vraag 2
            </text:h>
      <text:p text:style-name="vraag">Wanneer werd duidelijk dat er voor deze nieuwkomers geen plek was? Binnen hoeveel dagen werden de nieuwkomers ingelicht? </text:p>
      <text:h text:outline-level="2" text:style-name="stuktitel">Vraag 3
            </text:h>
      <text:p text:style-name="vraag">Zijn er juridische belemmeringen om een deel van deze aspirant-militairen door te laten stromen naar de circa 3000 openstaande
               vacatures? Zo neen, bent u bereid zich in te zetten voor dergelijke trajecten?
            </text:p>
      <text:h text:outline-level="2" text:style-name="stuktitel">Vraag 4
            </text:h>
      <text:p text:style-name="vraag">Op welke manier wordt bijgehouden hoeveel ruimte Defensie heeft om mensen aan te nemen? </text:p>
      <text:h text:outline-level="2" text:style-name="stuktitel">Vraag 5
            </text:h>
      <text:p text:style-name="vraag">Is de problematiek van deze casus ontstaan doordat het systeem niet goed is toegepast, of vanwege een omissie in het systeem?
               Bent u in het laatste geval bereid concrete wijzigingen door te voeren die dergelijke problemen in de toekomst voorkomen?
               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