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426</text:p>
      <text:p text:style-name="kamervragen">Vragen van het lid 
            Ulenbelt
            (SP) aan de minister van Economische Zaken over steun aan strijd tegen ontslagen bij Organon (ingezonden 3 augustus 2010).
         </text:p>
      <text:h text:outline-level="2" text:style-name="stuktitel">Vraag 1
            </text:h>
      <text:p text:style-name="vraag">Wilt u de Raad van Commissarissen en de Ondernemingsraad van Organon (onder-)steunen in hun strijd tegen de ontslagen bij
               Organon? Zo neen, waarom niet? Zo ja, waaruit zal die steun bestaan?<text:note text:id="ID-2010Z11426-d28e82" text:note-class="footnote"><text:note-citation text:label="1">1</text:note-citation><text:note-body><text:p> http://www.telegraaf.nl/binnenland/7302705/__Commissarissen_tegen_ontslagen_Oss__.html?cid=rss</text:p></text:note-body></text:note>
              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