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425</text:p>
      <text:p text:style-name="kamervragen">Vragen van het lid 
            Jansen
            (SP) aan de minister van Landbouw, Natuur en Voedselkwaliteit over het mestbeleid (ingezonden 3 augustus 2010).
         </text:p>
      <text:h text:outline-level="2" text:style-name="stuktitel">Vraag 1
            </text:h>
      <text:p text:style-name="vraag">Wat is uw reactie op de uitspraak van Paul Blokker van de Vereniging tot Behoud van Boer en Milieu (VBBM) over het huidige
               mestbeleid?<text:note text:id="ID-2010Z11425-d28e82" text:note-class="footnote"><text:note-citation text:label="1">1</text:note-citation><text:note-body><text:p> «Deze manier van mest uitrijden brengt de land- en tuinbouw en de Nederlandse volksgezondheid aanzienlijke schade toe». De
                  Telegraaf, 30 juli 2010 in het artikel «Mestbeleid is schadelijk voor de volksgezondheid».
               </text:p></text:note-body></text:note>
               
            </text:p>
      <text:h text:outline-level="2" text:style-name="stuktitel">Vraag 2
            </text:h>
      <text:p text:style-name="vraag">Onderschrijft u de conclusie dat micro organismen langer overleven bij het in de grond injecteren van mest in de grond? Zo
               neen, waarom niet?
            </text:p>
      <text:h text:outline-level="2" text:style-name="stuktitel">Vraag 3
            </text:h>
      <text:p text:style-name="vraag">Onderschrijft u de conclusie dat de ammoniakuitstoot van het «natuurlijk kringloopsysteem» (NKS) en het daarbij behorende
               «bovengronds aanwenden van dierlijke mest» vergelijkbaar is met emissiearm uitrijden? Zo neen, waarom niet?
            </text:p>
      <text:h text:outline-level="2" text:style-name="stuktitel">Vraag 4
            </text:h>
      <text:p text:style-name="vraag">In hoeverre heeft het emissiearm uitrijden van mest geleid tot het beoogde effect, de reductie van ammoniakuitstoot? Hoe beoordeelt
               u in dezen de woorden van bijzonder hoogleraar Jan Willem Erisman dat, als je de ammoniakuitstoot over een langere periode
               meet, de ammoniakreductie zeer beperkt is en dat het stikstofprobleem wordt verschoven van lucht naar bodem en het grondwater?<text:note text:id="ID-2010Z11425-d28e128" text:note-class="footnote"><text:note-citation text:label="2">2</text:note-citation><text:note-body><text:p> In zijn boek «De Vliegende Geest», Dr. ir. J.W. Erisman (onder andere pagina 235).</text:p></text:note-body></text:note>
               
            </text:p>
      <text:h text:outline-level="2" text:style-name="stuktitel">Vraag 5
            </text:h>
      <text:p text:style-name="vraag">Is het waar dat de Gezondheidsdienst voor Dieren in bepaalde gevallen adviseert de mest bovengronds uit te rijden?</text:p>
      <text:h text:outline-level="2" text:style-name="stuktitel">Vraag 6
            </text:h>
      <text:p text:style-name="vraag">Op welke wijzen beïnvloeden bovenstaande uitspraken uw mestbelei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