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424</text:p>
      <text:p text:style-name="kamervragen">Vragen van de leden 
            Kooiman, 
            Gesthuizen
            (beiden SP) en 
            Spekman
            (PvdA) aan de minister van Justitie over het op straat zetten van een gezin met minderjarig kind (ingezonden 3 augustus 2010).
         </text:p>
      <text:h text:outline-level="2" text:style-name="stuktitel">Vraag 1
            </text:h>
      <text:p text:style-name="vraag">Klopt het dat op 30 juli 2010 vanuit het asielzoekerscentrum (AZC) Ter Apel een gezin, waaronder ook een vijfjarig kind, zonder
               middelen van bestaan op straat zijn gezet?<text:note text:id="ID-2010Z11424-d28e88" text:note-class="footnote"><text:note-citation text:label="1">1</text:note-citation><text:note-body><text:p> Personalia onderhands toegezonden.</text:p></text:note-body></text:note> Zo ja, hoe verhoudt zich dit tot de uitspraak van het Hof in s-Gravenhage<text:note text:id="ID-2010Z11424-d28e98" text:note-class="footnote"><text:note-citation text:label="2">2</text:note-citation><text:note-body><text:p> Uitspraak Hof s-Gravenhage van 27 juli 2010.</text:p></text:note-body></text:note> waarin is geoordeeld dat de Staat onrechtmatig handelt wanneer minderjarige kinderen op straat worden gezet zolang niet adequaat
               in de dagelijkse verzorging, opvoeding, huisvesting, medische zorg en scholing van de kinderen is voorzien? 
            </text:p>
      <text:h text:outline-level="2" text:style-name="stuktitel">Vraag 2
            </text:h>
      <text:p text:style-name="vraag">Gaat u ogenblikkelijk uitvoering geven aan de uitspraak van het Hof en stoppen met het op straat zetten van gezinnen met minderjarige
               kinderen in ieder geval tot 24 augustus 2010 wanneer de zaak bij het Hof wordt vervolgd? Zo ja, hoe gaat u er voor zorgen
               dat een dergelijk geval als op 30 juli niet meer voorkomt? Zo neen, waarom niet en waarom denkt u de uitspraak van het Hof
               te kunnen negeren?
            </text:p>
      <text:h text:outline-level="2" text:style-name="stuktitel">Vraag 3
            </text:h>
      <text:p text:style-name="vraag">Wilt u, gelet op de ernst van de zaak, deze vragen binnen een week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