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416</text:p>
      <text:p text:style-name="kamervragen">Vragen van het lid 
            van Veldhoven-van der Meer
            (D66) aan de minister van Landbouw, Natuur en Voedselkwaliteit over het EFSA advies over het welzijn van snelgroeiende vleeskuikens
            (ingezonden 2 augustus 2010).
         </text:p>
      <text:h text:outline-level="2" text:style-name="stuktitel">Vraag 1
            </text:h>
      <text:p text:style-name="vraag">Heeft u kennis genomen van het wetenschappelijk advies van de European Food Safety Authority (EFSA) over de welzijns- en gezondheidseffecten
               van de snelle groei van vleeskuikens<text:note text:id="ID-2010Z11416-d28e84" text:note-class="footnote"><text:note-citation text:label="1">1</text:note-citation><text:note-body><text:p>  http://www.efsa.europa.eu/en/press/news/ahaw100728.html</text:p></text:note-body></text:note>?
            </text:p>
      <text:h text:outline-level="2" text:style-name="stuktitel">Vraag 2
            </text:h>
      <text:p text:style-name="vraag">Deelt u de conclusies van het rapport over de causale relatie tussen de snelle groei die vleeskuikens moeten doormaken en
               het optreden van problemen zoals kreupelheid, vocht in de buikholte en het plotseling doodvallen van dieren? Zo neen, waarom
               niet?
            </text:p>
      <text:h text:outline-level="2" text:style-name="stuktitel">Vraag 3
            </text:h>
      <text:p text:style-name="vraag">Kunt u aangeven in welke mate dergelijke problemen ook in de Nederlandse pluimveesector voorkomen en in hoeverre deze te maken
               hebben met de in Nederland gangbare bedrijfsmethoden of niet de opleiding van personeel op Nederlandse agrarische bedrijven
               met vleeskuikens?
            </text:p>
      <text:h text:outline-level="2" text:style-name="stuktitel">Vraag 4
            </text:h>
      <text:p text:style-name="vraag">Kunt u aangeven of er Europese regio’s zijn waar deze problemen minder voorkomen dan in Nederland? Zo ja, zijn er uit de EFSA
               studie «best practices» af te leiden die mogelijk bij het houden van pluimvee in Nederland zouden kunnen worden toegepast?
            </text:p>
      <text:h text:outline-level="2" text:style-name="stuktitel">Vraag 5
            </text:h>
      <text:p text:style-name="vraag">Deelt u de conclusie van het rapport dat preventieve maatregelen om verwondingen van andere dieren te voorkomen, zoals het
               verwijderen van een deel van de teen of de kam, het liefst achterwege moeten worden gelaten? Kunt u aangeven bij hoeveel van
               de Nederlandse pluimveebedrijven dit soort maatregelen genomen worden?
            </text:p>
      <text:h text:outline-level="2" text:style-name="stuktitel">Vraag 6
            </text:h>
      <text:p text:style-name="vraag">Deelt u de conclusie van het rapport dat er voedselbeperkingen moeten worden opgelegd om de snelle groei te beperken en zo
               de dieren gezond te houden? Kunt u aangeven bij hoeveel van de Nederlandse pluimveebedrijven hiervan sprake is? Zouden dergelijke
               beperkingen verplicht kunnen worden binnen de bestaande Nederlandse wet en regelgeving? 
            </text:p>
      <text:h text:outline-level="2" text:style-name="stuktitel">Vraag 7
            </text:h>
      <text:p text:style-name="vraag">Deelt u de conclusie van het rapport dat het goed is voor het welzijn van vleeskuikens om ze van zitstokken te voorzien? Kunt
               u aangeven bij hoeveel van de Nederlandse pluimveebedrijven vleeskuikens nog niet beschikken over zitstokken? 
            </text:p>
      <text:h text:outline-level="2" text:style-name="stuktitel">Vraag 8
            </text:h>
      <text:p text:style-name="vraag">Wat is uw reactie op de constatering van de schrijvers van het EFSA-advies, dat er een gebrek is aan geharmoniseerde kwantitatieve
               informatie over de invloed van genetische selectie en de bedrijfsvoering op het welzijn van vleeskuikens? 
            </text:p>
      <text:h text:outline-level="2" text:style-name="stuktitel">Vraag 9
            </text:h>
      <text:p text:style-name="vraag">Acht u de beschikbaarheid van dergelijke informatie een noodzakelijke randvoorwaarde voor de mogelijkheid van consumenten
               om een gedegen afweging te maken bij de aanschaf van kip? Zo ja, vindt u het in kaart brengen van die informatie een belangrijke
               randvoorwaarde voor de totstandkoming van een gelijk speelveld op de Europese markt voor kip?
            </text:p>
      <text:h text:outline-level="2" text:style-name="stuktitel">Vraag 10
            </text:h>
      <text:p text:style-name="vraag">Bent u bereid zich in Europees verband in te zetten voor het verbeteren en harmoniseren van kwantitatieve informatie over
               de invloed van genetische selectie en de bedrijfsvoering op het welzijn van vleeskuiken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