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414</text:p>
      <text:p text:style-name="kamervragen">Vragen van het lid 
            Thieme
            (PvdD) aan de ministers van Landbouw, Natuur en Voedselkwaliteit en van Economische Zaken over gevonden dode wasbeerhonden
            (ingezonden 2 augustus 2010).
         </text:p>
      <text:h text:outline-level="2" text:style-name="stuktitel">Vraag 1
            </text:h>
      <text:p text:style-name="vraag">Heeft u kennisgenomen van het bericht «dozen vol dode wasbeerhonden gevonden bij A2»?<text:note text:id="ID-2010Z11414-d28e84" text:note-class="footnote"><text:note-citation text:label="1">1</text:note-citation><text:note-body><text:p> http://www.nu.nl/binnenland/2301715/dozen-dode-wasbeerhonden-gevonden-bij-a2.html</text:p></text:note-body></text:note>
               
            </text:p>
      <text:h text:outline-level="2" text:style-name="stuktitel">Vraag 2
            </text:h>
      <text:p text:style-name="vraag">Hoeveel wasbeerhonden zijn er gevonden en waar komen ze vandaan?</text:p>
      <text:h text:outline-level="2" text:style-name="stuktitel">Vraag 3
            </text:h>
      <text:p text:style-name="vraag">Acht u het toelaatbaar dat wasbeerhonden worden gedood enkel en alleen voor hun vacht?</text:p>
      <text:h text:outline-level="2" text:style-name="stuktitel">Vraag 4
            </text:h>
      <text:p text:style-name="vraag">Kunt u aangeven of onderzoek is ingesteld om de dader(s) te achterhalen, wat de dader(s) ten laste kan worden gelegd en wat
               de te verwachten strafmaat zal zijn? 
            </text:p>
      <text:h text:outline-level="2" text:style-name="stuktitel">Vraag 5
            </text:h>
      <text:p text:style-name="vraag">Kunt u inzicht geven in de hoeveelheid wasbeerhondenbont dat per jaar naar Nederland wordt geïmporteerd en waar het bont vandaan
               komt? Zo neen, waarom niet?
            </text:p>
      <text:h text:outline-level="2" text:style-name="stuktitel">Vraag 6
            </text:h>
      <text:p text:style-name="vraag">Bent u bereid om, in navolging van honden- en kattenbont,  de import van wasbeerhondenbont te verbieden? </text:p>
      <text:h text:outline-level="2" text:style-name="stuktitel">Vraag 7
            </text:h>
      <text:p text:style-name="vraag">Hoeveel illegaal bont is bij importcontroles de afgelopen jaren door de  Voedsel- en Warenautoriteit (VWA) aangetroffen, om
               welke diersoorten ging het en zijn de daders hiervoor vervolgd?
            </text:p>
      <text:h text:outline-level="2" text:style-name="stuktitel">Vraag 8
            </text:h>
      <text:p text:style-name="vraag">Kunt u aangeven wat de voortgang is met betrekking tot het voornemen om op Europees niveau te onderzoeken of er draagvlak
               bestaat voor een etiketteringsplicht voor bont?
            </text:p>
      <text:h text:outline-level="2" text:style-name="stuktitel">Vraag 9
            </text:h>
      <text:p text:style-name="vraag">Kunt u uiteenzetten wat uw inspanningen (zullen) zijn om voor dit voorstel zo veel mogelijk steun te generer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