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413</text:p>
      <text:p text:style-name="kamervragen">Vragen van het lid 
            Snijder-Hazelhoff
            (VVD) aan de minister van Landbouw, Natuur en Voedselkwaliteit inzake de perceelsregistratie (ingezonden 2 augustus 2010)
         </text:p>
      <text:h text:outline-level="2" text:style-name="stuktitel">Vraag 1
            </text:h>
      <text:p text:style-name="vraag">Kent u het artikel «Perceelsregistratie blijft pijnpunt»<text:note text:id="ID-2010Z11413-d28e84" text:note-class="footnote"><text:note-citation text:label="1">1</text:note-citation><text:note-body><text:p> Agrarisch Dagblad, 20 juli 2010, p. 3.</text:p></text:note-body></text:note>? 
            </text:p>
      <text:h text:outline-level="2" text:style-name="stuktitel">Vraag 2
            </text:h>
      <text:p text:style-name="vraag">Kunt u aangeven hoever de controle van de perceelsregistratie is gevorderd? Wanneer verwacht u de controle op de perceelsregistraties
               af te ronden?
            </text:p>
      <text:h text:outline-level="2" text:style-name="stuktitel">Vraag 3
            </text:h>
      <text:p text:style-name="vraag">Heeft u eerder toegezegd de bezwaren van de boeren zorgvuldig te behandelen? Zo ja, bent u van mening dat de bezwaren zorgvuldig
               zijn behandeld? Zo neen, welke actie gaat u ondernemen om dit alsnog te doen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