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391</text:p>
      <text:p text:style-name="kamervragen">Vragen van het lid 
            De Mos
            (PVV) aan minister van Volkshuisvesting, Ruimtelijke Ordening en Milieubeheer over de voormalig hoogleraar milieukunde en
            onderzoeker aan de Universiteit van Ottawa (ingezonden 30 juli 2010).
         </text:p>
      <text:h text:outline-level="2" text:style-name="stuktitel">Vraag 1
            </text:h>
      <text:p text:style-name="vraag">Bent u bekend met het bericht «Global warming alarmisme, linkse hoogleraar heeft er genoeg van»?<text:note text:id="ID-2010Z11391-d28e82" text:note-class="footnote"><text:note-citation text:label="1">1</text:note-citation><text:note-body><text:p> «Global warming alarmisme, linkse hoogleraar heeft er genoeg van», ZapLog.nl, 28 juli 2010.</text:p></text:note-body></text:note>
               
            </text:p>
      <text:h text:outline-level="2" text:style-name="stuktitel">Vraag 2
            </text:h>
      <text:p text:style-name="vraag">Heeft u de bereidheid om te onderzoeken waarom de voormalig hoogleraar milieukunde en onderzoeker aan de Universiteit van
               Ottawa, de natuurkundige dr. Denis Rancourt, nu stelt dat de hele «man-made global warming» beweging getypeerd kan worden
               als een «corrupt social phenomenon»? Zo nee, waarom heeft u die bereidheid niet? 
            </text:p>
      <text:h text:outline-level="2" text:style-name="stuktitel">Vraag 3
            </text:h>
      <text:p text:style-name="vraag">Wat vindt u van de mening van de voormalige klimaatalarmist dat de wetenschappers van het Intergovernmental Panel on Climate
               Change (IPCC) wetenschappers zijn in dienst van regeringen en daarmee een politieke rol accepteren? Kunt u aangeven of dat
               ook verklaart waarom er binnen het IPCC vooral alarmisten en milieuactivisten werkzaam zijn? 
            </text:p>
      <text:h text:outline-level="2" text:style-name="stuktitel">Vraag 4
            </text:h>
      <text:p text:style-name="vraag">Deelt u de zorg van dr. Rancourt dat er veel geld gaat worden verdiend aan de CO<text:span text:style-name="subscript">2</text:span>-emissiehandel zonder dat die handel gebaseerd is op echte betrokkenheid bij sociale rechtvaardigheid en het milieu? Zo neen,
               hoe beoordeelt u dan de massale fraude met de CO<text:span text:style-name="subscript">2</text:span>-emissiehande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