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390</text:p>
      <text:p text:style-name="kamervragen">Vragen van het lid 
            Karabulut
            (SP) aan de ministers van Sociale Zaken en Werkgelegenheid en van Financiën over het vakantiewerkonderzoek van FNV Jong (ingezonden
            30 juli 2010).
         </text:p>
      <text:h text:outline-level="2" text:style-name="stuktitel">Vraag 1
            </text:h>
      <text:p text:style-name="vraag">Wat is uw oordeel over het onderzoek naar vakantiewerk van FNV Jong?<text:note text:id="ID-2010Z11390-d28e82" text:note-class="footnote"><text:note-citation text:label="1">1</text:note-citation><text:note-body><text:p> http://www.fnvjong.nl/binary/Vakantiewerk_2010_tcm9–27794.pdf</text:p></text:note-body></text:note>
               
            </text:p>
      <text:h text:outline-level="2" text:style-name="stuktitel">Vraag 2
            </text:h>
      <text:p text:style-name="vraag">Hoe beoordeelt u het feit dat bijna de helft van de jongeren zwart gaat werken deze zomer of dat overweegt? Vindt u dit een
               wenselijke situatie?
            </text:p>
      <text:h text:outline-level="2" text:style-name="stuktitel">Vraag 3
            </text:h>
      <text:p text:style-name="vraag">Hoe beoordeelt u het feit dat 29% van de jongeren denkt met zwart werken meer geld te kunnen verdienen dan met wit werken?
               Bent u van mening dat de mogelijkheden voor het aanvragen van een teruggave van de Belastingdienst (via een T-biljet) voldoende
               bij jongeren bekend is? Zo ja/nee, waarom?
            </text:p>
      <text:h text:outline-level="2" text:style-name="stuktitel">Vraag 4
            </text:h>
      <text:p text:style-name="vraag">Erkent u dat het nadeel voor jongeren is als zij bij een zwart bijbaantje letsel, gerelateerd aan het werk, oplopen? Vindt
               u dit wenselijk? Zo ja/nee, waarom?
            </text:p>
      <text:h text:outline-level="2" text:style-name="stuktitel">Vraag 5
            </text:h>
      <text:p text:style-name="vraag">Op welke schaal werken jongeren zwart tijdens de vakantieperiode? Welke maatregelen zet u in om zwartwerken tegen te gaan?</text:p>
      <text:h text:outline-level="2" text:style-name="stuktitel">Vraag 6
            </text:h>
      <text:p text:style-name="vraag">Bent u bereid om de arbeidsinspectie een specifieke opdracht te geven om zwart werken op te sporen en werkgevers die zich
               hieraan schuldig maken fors te beboeten? Zo ja, wanneer kan de Kamer de resultaten hiervan tegemoet zien? Zo nee, waarom niet?
            </text:p>
      <text:h text:outline-level="2" text:style-name="stuktitel">Vraag 7
            </text:h>
      <text:p text:style-name="vraag">Welke verklaring geeft u voor het feit dat de helft van de jongeren het loonstrookje maar gedeeltelijk begrijpt en dat 6 op
               de 10 jongeren niet weet wat het wettelijk minimumloon is? Bent u nog steeds van mening dat de structurele voorlichtingsinformatie
               van uw ministerie voldoet om jongeren op hun rechten en plichten te wijzen? Acht u het wenselijk om jongeren vroegtijdig (bijvoorbeeld
               op de middelbare school) voor te lichten over hun rechten en plichten als het gaat om betaalde arbeid?<text:note text:id="ID-2010Z11390-d28e158" text:note-class="footnote"><text:note-citation text:label="2">2</text:note-citation><text:note-body><text:p> Aanhangsel Handelingen, vergaderjaar 2008–2009, nr. 3282.
               </text:p></text:note-body></text:note>
               
            </text:p>
      <text:h text:outline-level="2" text:style-name="stuktitel">Vraag 8
            </text:h>
      <text:p text:style-name="vraag">Hoe verklaart u dat jongeren zo slecht op de hoogte zijn van hun rechten? Welke taak ziet u hier weggelegd voor de overh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