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89</text:p>
      <text:p text:style-name="kamervragen">Vragen van het lid 
            Van Tongeren
            (GroenLinks) aan de minister van Verkeer en Waterstaat over zwemmen in rivieren (ingezonden 30 juli 2010).
         </text:p>
      <text:h text:outline-level="2" text:style-name="stuktitel">Vraag 1
            </text:h>
      <text:p text:style-name="vraag">Kunt u een overzicht geven van het aantal incidenten met zwemmers die in nood komen, of verdrinken bij het zwemmen in vaarwegen
               en op andere gevaarlijke plekken in de afgelopen vijf jaar?
            </text:p>
      <text:h text:outline-level="2" text:style-name="stuktitel">Vraag 2
            </text:h>
      <text:p text:style-name="vraag">Is het waar dat in het Binnenvaart Politie Reglement (BPR) het aan het bevoegd gezag wordt overgelaten te bepalen of er in
               een vaarweg gezwommen mag worden terwijl het een doorgaande scheepsroute betreft, los van de bepalingen die regelen waar sowieso
               niet gezwommen mag worden? Zo ja, wat is de ratio achter die bepaling?
            </text:p>
      <text:h text:outline-level="2" text:style-name="stuktitel">Vraag 3
            </text:h>
      <text:p text:style-name="vraag">Wat is de definitie van het begrip «vaarweg» als bedoeld in het BPR en wat wordt bedoeld met «voldoende afstand», mede in
               het licht van de aanzuigende werking van (zwaar) scheepvaartverkeer in de grote rivieren?
            </text:p>
      <text:h text:outline-level="2" text:style-name="stuktitel">Vraag 4
            </text:h>
      <text:p text:style-name="vraag">Welke bevoegde autoriteiten zijn er in Nederland belast met het verlenen van vrijstellingen of ontheffingen voor gebieden
               waar wel of het aanwijzen van gebieden waar niet gezwommen mag worden?
            </text:p>
      <text:h text:outline-level="2" text:style-name="stuktitel">Vraag 5
            </text:h>
      <text:p text:style-name="vraag">Kunt u een overzicht geven van de verschillende middelen die ingezet worden om burgers te informeren over plekken waar wel
               en niet gezwommen mag worden en over de gevaren of risico’s die daarmee gepaard kunnen gaan? Zo ja, kunt u een oordeel geven
               over de doeltreffendheid van die middelen?
            </text:p>
      <text:h text:outline-level="2" text:style-name="stuktitel">Vraag 6
            </text:h>
      <text:p text:style-name="vraag">Vindt er enige coördinatie plaats in de wijze waarop het bevoegd gezag op verschillende plekken in het land communiceert over
               de gebieden waar wel en niet gezwommen mag worden en of zwemmen op die plek gevaarlijk is? Zo ja, hoe dan? Zo nee, ziet u
               een taak voor uzelf weggelegd in deze?
            </text:p>
      <text:h text:outline-level="2" text:style-name="stuktitel">Vraag 7
            </text:h>
      <text:p text:style-name="vraag">Waarom geldt er geen plicht voor bevoegde autoriteiten om via een verbods- of waarschuwingsbord kenbaar te maken dat zwemmen
               in bijvoorbeeld een rivier verboden dan wel gevaarlijk is?
            </text:p>
      <text:h text:outline-level="2" text:style-name="stuktitel">Vraag 8
            </text:h>
      <text:p text:style-name="vraag">Bent u bereid de doeltreffendheid van het plaatsen van verbods- of waarschuwingsborden op plekken waar zwemmen verboden (dan
               wel gevaarlijk) is te onderzo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