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88</text:p>
      <text:p text:style-name="kamervragen">Vragen van het lid 
            Van Tongeren
            (GroenLinks) aan de ministers van Economische Zaken en van Volkshuisvesting, Ruimtelijke Ordening en Milieubeheer over proefboringen
            naar «onconventioneel gas» (ingezonden 30 juli 2010).
         </text:p>
      <text:h text:outline-level="2" text:style-name="stuktitel">Vraag 1
            </text:h>
      <text:p text:style-name="vraag">Kent u het drieluik dat NRC/Handelsblad op 14, 15 en 16 juli publiceerde over de winning van zogenaamd «onconventioneel gas»,
               zoals leisteen en steenkoolgas?<text:note text:id="ID-2010Z11388-d28e82" text:note-class="footnote"><text:note-citation text:label="1">1</text:note-citation><text:note-body><text:p> NRC/Handelsblad, 14 t/m 16 juli 2010.</text:p></text:note-body></text:note>
               
            </text:p>
      <text:h text:outline-level="2" text:style-name="stuktitel">Vraag 2
            </text:h>
      <text:p text:style-name="vraag">Hoeveel aanvragen voor vergunningen naar het doen van proefboringen naar onconventioneel gas en/of de winning van dergelijk
               gas heeft u tot dusverre ontvangen? Hoeveel vergunningen heeft u afgewezen, toegekend of nog in behandeling? Welke maatschappijen
               betrof dit? Voor welke provincies werden de vergunningen aangevraagd?  
            </text:p>
      <text:h text:outline-level="2" text:style-name="stuktitel">Vraag 3
            </text:h>
      <text:p text:style-name="vraag">Heeft staatsbedrijf Energie Beheer Nederland een rol bij deze projecten? Zo ja, welke? </text:p>
      <text:h text:outline-level="2" text:style-name="stuktitel">Vraag 4
            </text:h>
      <text:p text:style-name="vraag">Hoe beoordeelt u de risico’s die met de winning van onconventioneel gas gepaard gaan, zoals het gebruik van chemicaliën, die
               gemengd met zand en water onder hoge druk in de bodem geïnjecteerd worden om deze te «kraken»? 
            </text:p>
      <text:h text:outline-level="2" text:style-name="stuktitel">Vraag 5
            </text:h>
      <text:p text:style-name="vraag">Klopt het dat er bij deze techniek zeer giftige chemicaliën als benzeen en xyleen gebruikt worden? Zo nee, welke chemicaliën
               worden er dan wel gebruikt? Zijn er eventuele risico’s aan dit gebruik verbonden? 
            </text:p>
      <text:h text:outline-level="2" text:style-name="stuktitel">Vraag 6
            </text:h>
      <text:p text:style-name="vraag">Welke garanties heeft u dat de gebruikte chemicaliën niet ten dele achterblijven in de bodem of in het grondwater terecht
               komen?
            </text:p>
      <text:h text:outline-level="2" text:style-name="stuktitel">Vraag 7
            </text:h>
      <text:p text:style-name="vraag">Bent u bekend met het feit dat het aantal meldingen van vervuild grondwater in de Verenigde Staten, waar deze techniek al
               op enige schaal wordt toegepast, sindsdien stijgt? Wat is uw reactie daarop?
            </text:p>
      <text:h text:outline-level="2" text:style-name="stuktitel">Vraag 8
            </text:h>
      <text:p text:style-name="vraag">Hoe bent u van plan om te gaan met de complicatie dat er bij de winning van onconventioneel gas verhoudingsgewijs erg veel
               putten nodig zijn om te boren, wat bijvoorbeeld (onder meer door boorinstallaties) een forse aantasting van het landschap
               kan betekenen?
            </text:p>
      <text:h text:outline-level="2" text:style-name="stuktitel">Vraag 9
            </text:h>
      <text:p text:style-name="vraag">Bent u bekend met de groeiende publieke weerstand in de Verenigde Staten tegen het winnen van onconventioneel gas? Kunt u
               een inschatting geven van het maatschappelijk draagvlak van dergelijke projecten in Nederland in het algemeen en de maatschappelijke
               reacties op de locaties waar u al een vergunning voor proefboringen of winning afgaf in het bijzonder? 
            </text:p>
      <text:h text:outline-level="2" text:style-name="stuktitel">Vraag 10
            </text:h>
      <text:p text:style-name="vraag">Welke gegevens heeft u over de hoeveelheid energie die nodig is om onconventioneel gas in Nederland te winnen in relatie tot
               de opbrengst? Wat is in dit verband uw reactie op de hoofdconclusie uit een van de schaarse studies hiernaar van de Britse
               Cornell University<text:note text:id="ID-2010Z11388-d28e193" text:note-class="footnote"><text:note-citation text:label="2">2</text:note-citation><text:note-body><text:p> Preliminary assessment of the Greenhouse Gas Emissions from Natural Gas obtained by Hydraulic Fracturing, Robert Howarth,
                  17th March 2010, Cornell University.
               </text:p></text:note-body></text:note>, waarin gesteld wordt dat de totale CO<text:span text:style-name="subscript">2</text:span>-uitstoot van winning en gebruik van onconventioneel gas net zo hoog is als van ol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