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385</text:p>
      <text:p text:style-name="kamervragen">Vragen van het lid 
            Thieme
            (PvdD) aan de minister van Landbouw, Natuur en Voedselkwaliteit over nieuwe feiten omtrent de schadelijkheid van bestrijdingsmiddelen
            voor bijen (ingezonden 30 juli 2010).
         </text:p>
      <text:h text:outline-level="2" text:style-name="stuktitel">Vraag 1
            </text:h>
      <text:p text:style-name="vraag">Kent u het bericht «middelen nog schadelijker voor bijen dan gedacht»<text:note text:id="ID-2010Z11385-d28e82" text:note-class="footnote"><text:note-citation text:label="1">1</text:note-citation><text:note-body><text:p> http://www.agd.nl/10105508/Nieuws/Artikel/Middelen-nog-schadelijker-voor-bijen-dan-gedacht.htm</text:p></text:note-body></text:note> en het artikel «The significance of the Druckrey-Küpfmüller equation for risk assessment – The toxicity of neonicotinoid
               insecticides to arthropods is reinforced by exposure time»?<text:note text:id="ID-2010Z11385-d28e92" text:note-class="footnote"><text:note-citation text:label="2">2</text:note-citation><text:note-body><text:p> Tennekes, H. A., 2010. The significance of the Druckrey-Küpfmüller equation for risk assessment – The toxicity of neonicotinoid
                  insecticides to arthropods is reinforced by exposure time.
               </text:p><text:p>Toxicology, Articles in Press, online: http://www.sciencedirect.com/science?_ob=PublicationURL&amp;_tockey=%23TOC%235175%239999%23999999999%2399999%23FLA%23&amp;_cdi=5175&amp;_pubType=J&amp;_auth=y&amp;_acct=C000050221&amp;_version=1&amp;_urlVersion=0&amp;_userid=10&amp;md5=3e603ca9f8903eb05ad1eccb37ea218c </text:p></text:note-body></text:note>
               
            </text:p>
      <text:h text:outline-level="2" text:style-name="stuktitel">Vraag 2
            </text:h>
      <text:p text:style-name="vraag">Is het waar dat imidacloprid en thiacloprid zeer lange halfwaardetijd  hebben  waardoor bijen en andere insecten lang zouden
               kunnen worden blootgesteld hieraan? Welke consequenties verbindt u daaraan?
            </text:p>
      <text:h text:outline-level="2" text:style-name="stuktitel">Vraag 3
            </text:h>
      <text:p text:style-name="vraag">Hoe beoordeelt u de conclusie dat langer durende blootstelling de giftige werking van neonicotinoide insecticiden versterkt
               en dat dit verklaart waarom ook zeer geringe hoeveelheden van deze stoffen in het milieu in de loop van de tijd een dodelijke
               werking op ongewervelde dieren, met daaronder ook bijen, hebben? Welke consequenties verbindt u daaraan?
            </text:p>
      <text:h text:outline-level="2" text:style-name="stuktitel">Vraag 4
            </text:h>
      <text:p text:style-name="vraag">Deelt u de mening dat deze studie aantoont dat de schadelijke effecten van deze bestrijdingsmiddelen tot nu toe onderschat
               zijn? Zo nee, waarom niet? Zo ja, welke consequenties verbindt u hieraan?
            </text:p>
      <text:h text:outline-level="2" text:style-name="stuktitel">Vraag 5
            </text:h>
      <text:p text:style-name="vraag">Deelt u de mening dat het gebruik van bestrijdingsmiddelen, en met name van stoffen als imidacloprid en thiacloprid, een bijdrage
               levert aan de voortdurende hoge bijensterfte?
            </text:p>
      <text:h text:outline-level="2" text:style-name="stuktitel">Vraag 6
            </text:h>
      <text:p text:style-name="vraag">Zijn er al cijfers bekend over de sterfte onder bijen dit jaar?</text:p>
      <text:h text:outline-level="2" text:style-name="stuktitel">Vraag 7
            </text:h>
      <text:p text:style-name="vraag">Deelt u de mening dat het afnemende aantal insecten ook ernstige nadelige gevolgen heeft voor de overige biodiversiteit, zoals
               vogels? Op welke manier wordt hier onderzoek naar gedaan?
            </text:p>
      <text:h text:outline-level="2" text:style-name="stuktitel">Vraag 8
            </text:h>
      <text:p text:style-name="vraag">Is het waar dat bij Noordwijk de maximaal toegestane waarde van verbuiling met imidacloprid 4776 maal wordt overschreden?
               Welke gevolgen zou dit kunnen hebben voor de plaatselijke biodiversiteit?
            </text:p>
      <text:h text:outline-level="2" text:style-name="stuktitel">Vraag 9
            </text:h>
      <text:p text:style-name="vraag">Heeft u recent cijfers over de mate waarin imidacloprid voorkomt in het Nederlandse grond- en oppervlaktewater? Bent u bereid
               deze aan de Kamer te sturen? Zo nee, waarom niet?
            </text:p>
      <text:h text:outline-level="2" text:style-name="stuktitel">Vraag 10
            </text:h>
      <text:p text:style-name="vraag">Bent u bereid middelen op basis van imidacloprid en thiacloprid op korte termijn uit te bannen om de bijensterfte tegen te
               gaan? Zo nee, waarom niet? 
            </text:p>
      <text:h text:outline-level="2" text:style-name="stuktitel">Vraag 11
            </text:h>
      <text:p text:style-name="vraag">Bent u bekend met het feit dat producten en vakbladen nu imidacloprid aanprijzen als middel om planten de stress van plantenverhuizingen
               te doen weerstaan<text:note text:id="ID-2010Z11385-d28e217" text:note-class="footnote"><text:note-citation text:label="3">3</text:note-citation><text:note-body><text:p> De Boomkwekerij 27/28 – p juli 2010, p. 10–11.</text:p></text:note-body></text:note>? Hoe beoordeelt u dit?
            </text:p>
      <text:h text:outline-level="2" text:style-name="stuktitel">Vraag 12
            </text:h>
      <text:p text:style-name="vraag">Deelt u de mening toepassing van insecticiden niet toegestaan zouden moeten zijn als stressremmer voor planten, zeker niet
               nu bekend is dat dit middel zulke enstige effecten heeft op de biodiversiteit en een grote factor is in de voortgaande bijenstrefte?
               Zo ja, op welke wijze en termijn wilt u deze praktijk stoppen? Zo nee, waarom niet en op welke manier zijn de effecten van
               deze praktijk dan te verenigen met uw beleid omtrent het in stand houden van de biodiversite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