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342</text:p>
      <text:p text:style-name="kamervragen">Vragen van het lid 
            Hennis-Plasschaert
            (VVD) aan de minister van Binnenlandse Zaken en Koninkrijksrelaties over inzet politie bij evenementen (ingezonden 29 juli
            2010).
         </text:p>
      <text:h text:outline-level="2" text:style-name="stuktitel">Vraag 1
            </text:h>
      <text:p text:style-name="vraag">Hebt u kennisgenomen van de zorgen van de politievakbonden over de inzet van agenten bij evenementen?<text:note text:id="ID-2010Z11342-d28e82" text:note-class="footnote"><text:note-citation text:label="1">1</text:note-citation><text:note-body><text:p> http://nos.nl/artikel/174618-politievakbonden-bezorgd-over-inzet.html</text:p></text:note-body></text:note>
               
            </text:p>
      <text:h text:outline-level="2" text:style-name="stuktitel">Vraag 2
            </text:h>
      <text:p text:style-name="vraag">Bent u het met de vakbonden eens dat de grote evenementen een enorme wissel trekken op de capaciteit van de politie? Zo nee,
               waarom niet?
            </text:p>
      <text:h text:outline-level="2" text:style-name="stuktitel">Vraag 3
            </text:h>
      <text:p text:style-name="vraag">Bent u het met de Raad van Hoofdcommissarissen eens dat organisatoren van evenementen zelf meer moeten doen aan beveiliging
               en controles? Zo nee, waarom niet?
            </text:p>
      <text:h text:outline-level="2" text:style-name="stuktitel">Vraag 4
            </text:h>
      <text:p text:style-name="vraag">Deelt u de mening dat er een structurele oplossing moet worden gevonden voor de geschetste en steeds weer terugkerende problematiek?
               Zo nee, waarom niet? Zo ja, kunt u concreet aangeven hoe die oplossing eruit moet zien en tevens uiteenzetten wat de verantwoordelijkheden
               zijn van betrokkenen, inclusief de organisatoren?
            </text:p>
      <text:h text:outline-level="2" text:style-name="stuktitel">Vraag 5
            </text:h>
      <text:p text:style-name="vraag">Deelt u de mening dat de kosten van politie bij grootschalige evenementen (en dus waar inzet van politie noodzakelijk is)
               in rekening moeten worden gebracht bij de organisatoren? Zo ja, welke maatregelen bent u voornemens te nemen in deze? Zo nee,
               waarom niet?
            </text:p>
      <text:h text:outline-level="2" text:style-name="stuktitel">Vraag 6
            </text:h>
      <text:p text:style-name="vraag">Deelt u de mening dat inzet van politie bij evenementen niet ten koste mag gaan van het werk op straat? Zo ja, kunt u expliciet
               aangeven hoe dit uitgangspunt zich verhoudt tot het werk van alledag en dus de zorgen van de vakbonden? Zo nee, waarom niet?
            </text:p>
      <text:h text:outline-level="2" text:style-name="stuktitel">Vraag 7
            </text:h>
      <text:p text:style-name="vraag">Deelt u de mening dat het te gemakkelijk is om te stellen dat de inzet van agenten een zaak is van gemeente en politie? Zo
               nee, waarom niet?
            </text:p>
      <text:h text:outline-level="2" text:style-name="stuktitel">Vraag 8
            </text:h>
      <text:p text:style-name="vraag">Deelt u de mening dat, als het gaat om een structurele oplossing en het voorkomen van willekeur, er ook een belangrijke rol
               is weggelegd voor de minister van Binnenlandse Zaken en Koninkrijksrelaties?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