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335</text:p>
      <text:p text:style-name="kamervragen">Vragen van het lid 
            Smits
            (SP) aan staatssecretaris van Onderwijs, Cultuur en Wetenschap over het weigeren van toekomstige studenten door mbo-instellingen
            vanwege hun leeftijd (ingezonden 29 juli 2010).
         </text:p>
      <text:h text:outline-level="2" text:style-name="stuktitel">Vraag 1
            </text:h>
      <text:p text:style-name="vraag">Wat is uw oordeel over het feit dat mbo-instellingen toekomstige studenten weigeren vanwege het feit dat zij te oud zouden
               zijn?<text:note text:id="ID-2010Z11335-d28e82" text:note-class="footnote"><text:note-citation text:label="1">1</text:note-citation><text:note-body><text:p> Nederlands Dagblad, 27 juli 2010.</text:p></text:note-body></text:note>
               
            </text:p>
      <text:h text:outline-level="2" text:style-name="stuktitel">Vraag 2
            </text:h>
      <text:p text:style-name="vraag">Kunt u verklaren waarom mbo-instellingen zeggen dat deze toekomstige studenten «moeilijk aansluiting kunnen vinden» en «minder
               kans maken op een diploma»? Is hier sprake van een perverse prikkel in de bekostiging aangezien studenten geweigerd worden
               op basis van hun slagingskans?
            </text:p>
      <text:h text:outline-level="2" text:style-name="stuktitel">Vraag 3
            </text:h>
      <text:p text:style-name="vraag">Hoe verhoudt deze handelswijze van mbo-instellingen zich tot het regeringsbeleid omtrent   «Leven Lang Leren»? </text:p>
      <text:h text:outline-level="2" text:style-name="stuktitel">Vraag 4
            </text:h>
      <text:p text:style-name="vraag">Is het u bekend dat de Jongeren Organisatie Beroepsonderwijs (JOB) vreest dat het om grotere aantallen gaat dan bij haar bekend
               is? Heeft u inzicht in hoe vaak weigering van toekomstige studenten op grond van hun leeftijd door mbo-instellingen voorkomt?<text:note text:id="ID-2010Z11335-d28e125" text:note-class="footnote"><text:note-citation text:label="2">2</text:note-citation><text:note-body><text:p> de Volkskrant, 28 juli 2010.</text:p></text:note-body></text:note> Zo nee, bent u bereid hier onderzoek naar te doen? 
            </text:p>
      <text:h text:outline-level="2" text:style-name="stuktitel">Vraag 5
            </text:h>
      <text:p text:style-name="vraag">Deelt u de mening dat het onacceptabel is dat mbo-instellingen studenten op grond van hun leeftijd weigeren? Zo ja, bent u
               bereid alle mbo-instellingen te wijzen op hun wettelijke verplichting niemand op grond van zijn leeftijd te weigeren? Zo ja,
               op welke termijn? 
            </text:p>
      <text:h text:outline-level="2" text:style-name="stuktitel">Vraag 6
            </text:h>
      <text:p text:style-name="vraag">Bent u bereid sancties te treffen tegen instellingen die zich niet aan de wet hou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