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34</text:p>
      <text:p text:style-name="kamervragen">Vragen van het lid 
            Leijten
            (SP) aan de minister van Volksgezondheid, Welzijn en Sport over het bericht dat 17000 ouderen vereenzamen door de pakketmaatregelen
            (ingezonden 29 juli 2010).
         </text:p>
      <text:h text:outline-level="2" text:style-name="stuktitel">Vraag 1
            </text:h>
      <text:p text:style-name="vraag">Wat is uw reactie op het bericht dat 17.000 ouderen vereenzamen omdat zij dagopvang en begeleiding niet kunnen betalen?<text:note text:id="ID-2010Z11334-d28e82" text:note-class="footnote"><text:note-citation text:label="1">1</text:note-citation><text:note-body><text:p> http://www.radio1.nl/contents/17959–17000-ouderen-vereenzamen-door-aanscherpen-criteria-awbz</text:p></text:note-body></text:note>
               
            </text:p>
      <text:h text:outline-level="2" text:style-name="stuktitel">Vraag 2
            </text:h>
      <text:p text:style-name="vraag">Hoe verhoudt dit bericht zich tot de uitspraak van voormalig staatssecretaris van VWS dat mensen met matige of zware beperkingen
               vanzelfsprekend recht moeten houden op dagopvang?<text:note text:id="ID-2010Z11334-d28e102" text:note-class="footnote"><text:note-citation text:label="2">2</text:note-citation><text:note-body><text:p> Kamerstuk 30 597 nr. 103.
               </text:p></text:note-body></text:note>
               
            </text:p>
      <text:h text:outline-level="2" text:style-name="stuktitel">Vraag 3
            </text:h>
      <text:p text:style-name="vraag">Herinnert u zich de uitspraak van voormalig staatssecretaris van VWS dat zij mensen met «lichte beperkingen» op een andere
               manier wilde bedienen? Op welke wijze komt u deze toezegging na?<text:span text:style-name="superscript"><text:note-ref text:reference-format="text" text:ref-name="ID-2010Z11334-d28e102" text:note-class="footnote">2</text:note-ref></text:span>
               
            </text:p>
      <text:h text:outline-level="2" text:style-name="stuktitel">Vraag 4
            </text:h>
      <text:p text:style-name="vraag">Erkent u dat deze groep ouderen niet snel om hulp vraagt en daardoor makkelijk uit beeld verdwijnt bij instanties? Vindt u
               dit wenselijk, gelet op het belang van preventieve ouderenzorg en het voorkomen van vereenzaming en verwaarlozing? Wilt u
               uw antwoord toelichten?
            </text:p>
      <text:h text:outline-level="2" text:style-name="stuktitel">Vraag 5
            </text:h>
      <text:p text:style-name="vraag">Bij hoeveel ouderen leidt het wegvallen van begeleiding en/of dagopvang tot een beroep op zwaardere zorg en dus tot verplaatsing
               van de kosten? Indien u deze cijfers niet kunt noemen, bent u bereid dit uit te zoeken? Zo nee, waarom niet?
            </text:p>
      <text:h text:outline-level="2" text:style-name="stuktitel">Vraag 6
            </text:h>
      <text:p text:style-name="vraag">Hoe verklaart u dat de pakketmaatregelen en andere verslechteringen van de AWBZ niet hebben geleid tot de door u gewenste
               beheersing van de AWBZ-uitgaven?<text:note text:id="ID-2010Z11334-d28e165" text:note-class="footnote"><text:note-citation text:label="3">3</text:note-citation><text:note-body><text:p> http://www.cbs.nl/nl-NL/menu/themas/overheid-politiek/publicaties/artikelen/archief/2010/2010–1503-wm.htm</text:p></text:note-body></text:note>
               
            </text:p>
      <text:h text:outline-level="2" text:style-name="stuktitel">Vraag 7
            </text:h>
      <text:p text:style-name="vraag">Deelt u de mening dat het verslechteren van de AWBZ en de toegang tot noodzakelijke voorzieningen niet alleen onwenselijk
               is vanwege de gevolgen voor mensen, maar ook nog eens ineffectief als het gaat om het beheersen van de kosten? Wilt u uw antwoord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