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332</text:p>
      <text:p text:style-name="kamervragen">Vragen van de leden 
            Lucassen
            en 
            Beertema
            (beiden PVV) aan de minister voor Wonen, Wijken en Integratie over huisvesting van buitenlandse studenten in hotels (ingezonden
            29 juli 2010).
         </text:p>
      <text:h text:outline-level="2" text:style-name="stuktitel">Vraag 1
            </text:h>
      <text:p text:style-name="vraag">Heeft u kennisgenomen van het artikel «Wageningse studenten voor 11 euro in hotel»?<text:note text:id="ID-2010Z11332-d28e85" text:note-class="footnote"><text:note-citation text:label="1">1</text:note-citation><text:note-body><text:p> http://www.telegraaf.nl/binnenland/7145056/__Studenten_voor_11_euro_in_hotel__.html?sn=binnenland</text:p></text:note-body></text:note>
               
            </text:p>
      <text:h text:outline-level="2" text:style-name="stuktitel">Vraag 2
            </text:h>
      <text:p text:style-name="vraag">Is het waar dat vanwege een tekort aan huisvesting studenten worden ondergebracht in hotels en vakantiewoningen?</text:p>
      <text:h text:outline-level="2" text:style-name="stuktitel">Vraag 3
            </text:h>
      <text:p text:style-name="vraag">Welke maatregelen heeft u genomen om het structurele tekort aan huisvesting voor studenten op te lossen en wanneer verwacht
               u een einde aan dit tekort?
            </text:p>
      <text:h text:outline-level="2" text:style-name="stuktitel">Vraag 4
            </text:h>
      <text:p text:style-name="vraag">Kunt u uiteenzetten hoeveel studenten jaarlijks op deze wijze worden ondergebracht en welke kosten daarmee zijn gemoeid? Zo
               nee, waarom niet?
            </text:p>
      <text:h text:outline-level="2" text:style-name="stuktitel">Vraag 5
            </text:h>
      <text:p text:style-name="vraag">Kunt u uiteenzetten op welke wijze deze alternatieve huisvesting aan studenten wordt toegewezen en welke criteria hiervoor
               worden gehanteerd? Zo nee, waarom niet?
            </text:p>
      <text:h text:outline-level="2" text:style-name="stuktitel">Vraag 6
            </text:h>
      <text:p text:style-name="vraag">Is het waar dat deze alternatieve huisvesting voor studenten voornamelijk wordt aangeboden aan en gebruikt door studenten
               uit het buitenland?
            </text:p>
      <text:h text:outline-level="2" text:style-name="stuktitel">Vraag 7
            </text:h>
      <text:p text:style-name="vraag">Kunt u uiteenzetten welk percentage van deze alternatieve huisvesting voor studenten wordt aangeboden en gebruikt door studenten
               uit het buitenland? Zo nee, waarom niet?
            </text:p>
      <text:h text:outline-level="2" text:style-name="stuktitel">Vraag 8
            </text:h>
      <text:p text:style-name="vraag">Kunt u uiteenzetten wat voor Nederlandse studenten de gemiddelde wachttijd is voor een studentenkamer of woning? Zo nee, waarom
               niet?
            </text:p>
      <text:h text:outline-level="2" text:style-name="stuktitel">Vraag 9
            </text:h>
      <text:p text:style-name="vraag">Kunt u uiteenzetten wat de gemiddelde wachttijd is voor studenten uit het buitenland voor een studentenkamer of woning? Zo
               nee, waarom niet?
            </text:p>
      <text:h text:outline-level="2" text:style-name="stuktitel">Vraag 10
            </text:h>
      <text:p text:style-name="vraag">Komen studenten uit het buitenland eerder in aanmerking voor huisvesting? </text:p>
      <text:h text:outline-level="2" text:style-name="stuktitel">Vraag 11
            </text:h>
      <text:p text:style-name="vraag">Hebben studenten uit het buitenland ook voorrang bij toewijzing van reguliere vormen van huisvesting van studenten? </text:p>
      <text:h text:outline-level="2" text:style-name="stuktitel">Vraag 12
            </text:h>
      <text:p text:style-name="vraag">Bent u bereid maatregelen te nemen zodat er geen ongelijke behandeling plaatsvindt in de toewijzing van huisvesting van studenten?
               Zo ja, welke maatregelen zijn dat? Zo nee, waarom niet?
            </text:p>
      <text:h text:outline-level="2" text:style-name="stuktitel">Vraag 13
            </text:h>
      <text:p text:style-name="vraag">Bent u bereid en in staat om ook Nederlandse studenten dit soort luxe accommodaties aan te bieden voor een vriendenprijsje?
             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