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306</text:p>
      <text:p text:style-name="kamervragen">Vragen van lid 
            Hennis-Plasschaert
            (VVD) aan de minister van Volksgezondheid, Welzijn en Sport over het bij voorbaat uitsluiten van alleenstaanden voor een IVF-behandeling
            (ingezonden 28 juli 2010).
         </text:p>
      <text:h text:outline-level="2" text:style-name="stuktitel">Vraag 1
            </text:h>
      <text:p text:style-name="vraag">Is het waar dat er op dit moment nog altijd IVF-klinieken in Nederland zijn die alleenstaande vrouwen bij voorbaat van een
               IVF-behandeling uitsluiten?
            </text:p>
      <text:h text:outline-level="2" text:style-name="stuktitel">Vraag 2
            </text:h>
      <text:p text:style-name="vraag">Kent u de brief d.d. 28 juni 2000<text:note text:id="ID-2010Z11306-d28e93" text:note-class="footnote"><text:note-citation text:label="1">1</text:note-citation><text:note-body><text:p> Brief minister VWS, d.d. 28 juni 2000, kenmerk CSZ/ZT/2076894 en VWS 0001078.</text:p></text:note-body></text:note> van de toenmalige minister van VWS aan de Commissie Gelijke Behandeling?
            </text:p>
      <text:h text:outline-level="2" text:style-name="stuktitel">Vraag 3
            </text:h>
      <text:p text:style-name="vraag">Deelt u de mening dat de door de klinieken gehanteerde criteria voor toelating niet in strijd dienen te zijn met overige wet-
               en regelgeving? Zo nee, waarom niet?
            </text:p>
      <text:h text:outline-level="2" text:style-name="stuktitel">Vraag 4
            </text:h>
      <text:p text:style-name="vraag">Deelt u de mening dat «het belang van het kind» in zijn algemeenheid geen rechtvaardiging vormt om alleenstaande vrouwen bij
               voorbaat van een IVF-behandeling uit te sluiten? Zo nee, waarom niet?
            </text:p>
      <text:h text:outline-level="2" text:style-name="stuktitel">Vraag 5
            </text:h>
      <text:p text:style-name="vraag">Deelt u de mening dat dat bij de toepassing van IVF (en ook andere kunstmatige fertiliteitstechnieken) alleenstaande vrouwen
               niet mogen worden achtergesteld? Zo nee, waarom niet?
            </text:p>
      <text:h text:outline-level="2" text:style-name="stuktitel">Vraag 6
            </text:h>
      <text:p text:style-name="vraag">Bent u voornemens maatregelen te nemen tegen de IVF-klinieken die alleenstaanden bij voorbaat van een behandeling uitsluiten?
               Zo nee, waarom niet? Zo ja, kunt u uiteenzetten welke maatregelen dat zijn (incl. tijdpad)?
            </text:p>
      <text:h text:outline-level="2" text:style-name="kamervraagopmerking_kop">Toelichting:
            </text:h>
      <text:p text:style-name="kamervraagopmerking">Deze vragen dienen ter aanvulling op eerdere vragen terzake van het lid Arib (PvdA), ingezonden 28 juli 2010 (vraagnummer
               2010Z11305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