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05</text:p>
      <text:p text:style-name="kamervragen">Vragen van het lid 
            Arib
            (PvdA) aan de minister van Volksgezondheid, Welzijn en Sport over het bij voorbaat uitsluiten van alleenstaanden voor een
            IVF-behandeling (ingezonden 28 juli 2010).
         </text:p>
      <text:h text:outline-level="2" text:style-name="stuktitel">Vraag 1
            </text:h>
      <text:p text:style-name="vraag">Bent u op de hoogte van het feit dat er in Nederland klinieken zijn die alleenstaanden bij voorbaat uitsluiten van een in-vitrofertilisatie
               (IVF) behandeling?<text:note text:id="ID-2010Z11305-d28e84" text:note-class="footnote"><text:note-citation text:label="1">1</text:note-citation><text:note-body><text:p> NOVA d.d. 27 juli 2010.</text:p></text:note-body></text:note>
               
            </text:p>
      <text:h text:outline-level="2" text:style-name="stuktitel">Vraag 2
            </text:h>
      <text:p text:style-name="vraag">Deelt u de mening dat het beleid inzake IVF zoals verwoord in de brief<text:note text:id="ID-2010Z11305-d28e105" text:note-class="footnote"><text:note-citation text:label="2">2</text:note-citation><text:note-body><text:p> Brief minister VWS, d.d. 28 juni 2000, kenmerk CSZ/ZT/2076894 en VWS 0001078.</text:p></text:note-body></text:note> van uw ambtsvoorganger nog steeds geldt en dat een beleid dat erop is gericht lesbische of alleenstaande vrouwen bij voorbaat
               uit te sluiten van een IVF-behandeling niet aanvaardbaar is?
            </text:p>
      <text:h text:outline-level="2" text:style-name="stuktitel">Vraag 3
            </text:h>
      <text:p text:style-name="vraag">Deelt u de mening dat ook andere leefvormen dan het traditionele gezin met een vader en moeder, een zorgzaam en stabiel opvoedingsklimaat
               kunnen bieden aan de kinderen die daarin opgroeien? Is er onderzoek bekend dat het tegendeel bewijst?
            </text:p>
      <text:h text:outline-level="2" text:style-name="stuktitel">Vraag 4
            </text:h>
      <text:p text:style-name="vraag">Deelt u de mening dat alleen het belang van het kind een rol mag spelen in de beslissing om IVF te weigeren en dat in die
               gevallen waarin IVF wordt geweigerd aan het paar of de vrouw in kwestie zowel de uitkomst van het besluit als ook de argumentatie
               die daartoe heeft geleid moet worden medegedeeld? Gebeurt dit op dit moment in de IVF-klinieken?
            </text:p>
      <text:h text:outline-level="2" text:style-name="stuktitel">Vraag 5
            </text:h>
      <text:p text:style-name="vraag">Bent u bereid de IVF-klinieken in Nederland (nogmaals) nadrukkelijk te informeren over dit beleid en duidelijk te maken dat
               de door instellingen gehanteerde criteria voor toelating niet in strijd mogen zijn met overige wet- en regelgeving, en dat
               de IVF-klinieken lesbische stellen en alleenstaanden die daarvoor in aanmerking komen dus niet bij voorbaat van een behandeling
               mogen uitsluiten?
            </text:p>
      <text:h text:outline-level="2" text:style-name="stuktitel">Vraag 6
            </text:h>
      <text:p text:style-name="vraag">Welke maatregelen kunt en gaat u nemen ten aanzien van  IVF-klinieken waarin het bovenstaande beleid niet of in onvoldoende
               mate wordt geëffectueerd? Hoe gaat u dit controleren? Bent u bereid onderzoek te doen naar de mate waarin het beleid in IVF-klinieken
               afwijkt van het beleid zoals verwoord in de genoemde brief  en de Kamer hiervan zo spoedig mogelijk op de hoogte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