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296</text:p>
      <text:p text:style-name="kamervragen">Vragen van het lid 
            Van Gent
            (GroenLinks) aan de minister van Verkeer en Waterstaat over het derde spoor bij Zevenaar (ingezonden 28 juli 2010).
         </text:p>
      <text:h text:outline-level="2" text:style-name="stuktitel">Vraag 1
            </text:h>
      <text:p text:style-name="vraag">Kent u de brief van 17 juni 2010 van het college van Burgermeester en Wethouders van de gemeente Zevenaar over de aanleg van
               het derde spoor ten oosten van Zevenaar?<text:note text:id="ID-2010Z11296-d28e82" text:note-class="footnote"><text:note-citation text:label="1">1</text:note-citation><text:note-body><text:p> 
                  2010Z09525/2010D25899.
               </text:p></text:note-body></text:note>
               
            </text:p>
      <text:h text:outline-level="2" text:style-name="stuktitel">Vraag 2
            </text:h>
      <text:p text:style-name="vraag">Kunt u – met bandbreedte – aangeven op welk moment u verwacht dat met de aanleg van het derde spoor begonnen wordt? Zo nee,
               waar hangt dat moment dan precies vanaf?
            </text:p>
      <text:h text:outline-level="2" text:style-name="stuktitel">Vraag 3
            </text:h>
      <text:p text:style-name="vraag">Deelt u de zorgen van de gemeente Zevenaar dat na de aanleg van de Betuwelijn bedrijven en burgers zich opnieuw bedreigd zullen
               voelen, temeer daar die lijn op diverse plekken nog steeds voor overlast zorgt in de vorm van geluid, trillingen en (diesel)stank?
               Zo ja, welke consequenties trekt u daaruit? Zo nee, waarom niet?
            </text:p>
      <text:h text:outline-level="2" text:style-name="stuktitel">Vraag 4
            </text:h>
      <text:p text:style-name="vraag">Bent u bereid om, zoals de gemeente Zevenaar suggereert, zo spoedig mogelijk metingen te laten doen langs het bovengrondse
               tracé van de Betuwelijn (inclusief het «vergeten tracé» waar deze aantakt op het reguliere spoor), om deze te vergelijken
               met de uitkomsten van de modelonderzoeken ten tijde van de MER-Betuweroute? Zo ja, wanneer kunt u daarmee van start gaan?
               Zo nee, waarom niet? 
            </text:p>
      <text:h text:outline-level="2" text:style-name="stuktitel">Vraag 5
            </text:h>
      <text:p text:style-name="vraag">Kunt u een exact beeld geven van de ontwikkeling van het aantal goederentreinen over het bestaande spoor door Zevenaar richting
               Duitsland sinds de ingebruikneming van de Betuwelijn?
            </text:p>
      <text:h text:outline-level="2" text:style-name="stuktitel">Vraag 6
            </text:h>
      <text:p text:style-name="vraag">Klopt het dat het derde spoor in zijn geheel past binnen de geluidsschermen die al om het bestaande spoor staan en staat het
               vast dat die geluidsschermen voldoende bescherming aan omwonenden bieden, dusdanig dat aan de wettelijke eisen wordt voldaan?
            </text:p>
      <text:h text:outline-level="2" text:style-name="stuktitel">Vraag 7
            </text:h>
      <text:p text:style-name="vraag">Klopt het dat het budget voor de aanleg van het derde spoor al vaststaat? Kunt u garanderen dat dit budget toereikend is om
               er voor te zorgen dat aan de wettelijke beschermingseisen kan worden vold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