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295</text:p>
      <text:p text:style-name="kamervragen">Vragen van het lid 
            Van der Staaij
            (SGP) aan de minister van Buitenlandse zaken over het explosief gestegen aantal aanvallen op kerken in Indonesië en het ontbreken
            van overheidsoptreden daartegen (ingezonden 28 juli 2010).
         </text:p>
      <text:h text:outline-level="2" text:style-name="stuktitel">Vraag 1
            </text:h>
      <text:p text:style-name="vraag">Heeft u kennisgenomen van de felle kritiek van de gezaghebbende mensenrechtenorganisatie Setara in Jakarta op de Indonesische
               regering, omdat die zo weinig doet tegen de talloze aanvallen op kerken en christelijke gebedsplaatsen?<text:note text:id="ID-2010Z11295-d28e82" text:note-class="footnote"><text:note-citation text:label="1">1</text:note-citation><text:note-body><text:p> Reformatorisch Dagblad, 27 juli 2010.</text:p></text:note-body></text:note>
               
            </text:p>
      <text:h text:outline-level="2" text:style-name="stuktitel">Vraag 2
            </text:h>
      <text:p text:style-name="vraag">Wat is uw oordeel over de kritische noties van het Setara-instituut voor mensenrechten? Welke consequenties verbindt u hieraan?
               
            </text:p>
      <text:h text:outline-level="2" text:style-name="stuktitel">Vraag 3
            </text:h>
      <text:p text:style-name="vraag">Is het aantal aanvallen op Indonesische kerken en christelijke gebedsplaatsen inderdaad explosief gestegen? Wat is de aanleiding
               hiervoor? In hoeverre ligt hier een directe relatie met groeiende islamitische groeperingen, die de shariawetgeving prediken,
               zoals het Setara-instituut aanduidt?
            </text:p>
      <text:h text:outline-level="2" text:style-name="stuktitel">Vraag 4
            </text:h>
      <text:p text:style-name="vraag">Wat is in algemene zin de houding van de Indonesische regering ten aanzien van het groeiende aantal radicaalislamitische groeperingen
               in Indonesië?
            </text:p>
      <text:h text:outline-level="2" text:style-name="stuktitel">Vraag 5
            </text:h>
      <text:p text:style-name="vraag">Is de kritiek terecht, dat de Indonesische regering bijzonder weinig doet ter bescherming van kerken en christenen? Wat is
               hiervan de achtergrond? Was deze trend bij u bekend?
            </text:p>
      <text:h text:outline-level="2" text:style-name="stuktitel">Vraag 6
            </text:h>
      <text:p text:style-name="vraag">Op welke wijze heeft u in de afgelopen periode, eventueel via internationale gremia, de precaire positie van christelijke
               minderheden in Indonesië aan de orde gesteld bij de betreffende autoriteiten? Welke resultaten heeft dit opgeleverd? Betoont
               Indonesië zich gevoelig voor internationale kritiek hieromtrent? 
            </text:p>
      <text:h text:outline-level="2" text:style-name="stuktitel">Vraag 7
            </text:h>
      <text:p text:style-name="vraag">In hoeverre heeft de positie van godsdienstige minderheden in Indonesië thans de aandacht van de EU? Kan deze aandacht verder
               geïntensiveerd worden? Wilt u dit bevorderen?
            </text:p>
      <text:h text:outline-level="2" text:style-name="stuktitel">Vraag 8
            </text:h>
      <text:p text:style-name="vraag">Bent u bereid – zo mogelijk ook in internationaal verband – om de nu aangeduide noties van het genoemde mensenrechteninstituut
               te benutten als handvat om opnieuw de positie van christenen in Indonesië aan de orde te stellen bij de betreffende autoriteiten
               én te bevorderen, dat de Indonesische regering haar verantwoordelijkheid neemt in het beschermen van kerken en christenen?
               Zo ja, op welke wijze wilt u dit doen, met welke mogelijke drukmiddelen en op welke term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