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91</text:p>
      <text:p text:style-name="kamervragen">Vragen van het lid 
            Peters
            (GroenLinks) aan de minister van Justitie over het recent verschenen eindrapport Audit CIOT 2009 (ingezonden 28 juli 2010).
         </text:p>
      <text:h text:outline-level="2" text:style-name="stuktitel">Vraag 1
            </text:h>
      <text:p text:style-name="vraag">Hoe oordeelt u over de bevindingen van de interne audit die over 2009 is gehouden bij het Centraal Informatiepunt Onderzoek
               Telecommunicatie (CIOT) en de bijzondere inlichtings- en opsporingsdiensten (BIOD’s)?<text:note text:id="ID-2010Z11291-d28e82" text:note-class="footnote"><text:note-citation text:label="1">1</text:note-citation><text:note-body><text:p> http://www.rijksoverheid.nl/onderwerpen/telecomgegevens-voor-opsporing/documenten-en-publicaties/rapporten/2010/07/01/eindrapport-audit-ciot-en-omgevingen-2009.html</text:p></text:note-body></text:note>
               
            </text:p>
      <text:h text:outline-level="2" text:style-name="stuktitel">Vraag 2
            </text:h>
      <text:p text:style-name="vraag">Waarom is in 2009, in tegenstelling tot 2007 en 2008, ervoor gekozen om gebruik te maken van de departementale auditdienst
               en niet van een onafhankelijke auditor?
            </text:p>
      <text:h text:outline-level="2" text:style-name="stuktitel">Vraag 3
            </text:h>
      <text:p text:style-name="vraag">Waarom heeft in 2009 geen volledige audit heeft plaatsgevonden, maar zijn alleen de in 2008 geconstateerde aandachtspunten
               onderzocht bij wijze van «follow-up»? 
            </text:p>
      <text:h text:outline-level="2" text:style-name="stuktitel">Vraag 4
            </text:h>
      <text:p text:style-name="vraag">Hoe verklaart u de zorgwekkende conclusie van de «follow-up audit» dat drie belangrijke aanbevelingen uit de audit van 2008
               betreffende de delegatie van bevoegdheden en de formele autorisatie, de rechtsgrondslagen en de rechtmatigheid van bevragingen
               en de documentatie van de werkwijze en de instructies, bij het merendeel van de BOID’s in 2009 nauwelijks zijn opgevolgd?
               
            </text:p>
      <text:h text:outline-level="2" text:style-name="stuktitel">Vraag 5
            </text:h>
      <text:p text:style-name="vraag">Hoe vaak is door BIOD’s ongeoorloofd toegang gevraagd tot persoonsgegevens via het CIOT zonder de vereiste bevoegdheid, rechtsgrondslag
               of rechtmatigheid? Hoe vaak is ongeoorloofde toegang gegeven aan onbevoegde personen zonder rechtsgrondslag of op anderszins
               onrechtmatige wijze?
            </text:p>
      <text:h text:outline-level="2" text:style-name="stuktitel">Vraag 6
            </text:h>
      <text:p text:style-name="vraag">Hoe ontwikkelt het aantal verzoeken dat het CIOT behandelt zich door de tijd?</text:p>
      <text:h text:outline-level="2" text:style-name="stuktitel">Vraag 7
            </text:h>
      <text:p text:style-name="vraag">Welke maatregelen gaat u nemen om de bescherming van de persoonsgegevens die worden uitgewisseld via het CIOT in de toekomst
               wel te kunnen garanderen? 
            </text:p>
      <text:h text:outline-level="2" text:style-name="stuktitel">Vraag 8
            </text:h>
      <text:p text:style-name="vraag">Klopt het dat u voornemens bent om ook overdracht van op basis van de Wet bewaarplicht telecomgegevens verzamelde gegevens
               te organiseren via het CIOT, waardoor in de toekomst ook communicatiegegevens als email- of sms-correspondentie kan worden
               opgevraagd? Zo ja, welke aanvullende maatregelen bent u van plan te nemen ter bescherming van deze zeer gevoelige gegevens?
            </text:p>
      <text:h text:outline-level="2" text:style-name="stuktitel">Vraag 9
            </text:h>
      <text:p text:style-name="vraag">Deelt u de mening dat de bescherming van persoonsgegevens hogere prioriteit verdient bij de uitdijende praktijk van digitale
               opslag en verstrekking van persoonsgegevens voor opsporingsdoeleinden? 
            </text:p>
      <text:h text:outline-level="2" text:style-name="stuktitel">Vraag 10
            </text:h>
      <text:p text:style-name="vraag">Deelt u de mening, ook van uw eigen auditdienst<text:note text:id="ID-2010Z11291-d28e193" text:note-class="footnote"><text:note-citation text:label="2">2</text:note-citation><text:note-body><text:p> Eindrapport, p. 21.</text:p></text:note-body></text:note>, dat een «follow-up audit» de door het Besluit verstrekking gegevens telecommunicatie verplichte jaarlijkse audit over het
               functioneren van de verstrekkingen van het afgelopen jaar niet kan vervangen? Hoe zult u alsnog aan deze verplichting voldoen?
            </text:p>
      <text:h text:outline-level="2" text:style-name="stuktitel">Vraag 11
            </text:h>
      <text:p text:style-name="vraag">Bent u bereid de verstrekking van telecommunicatiegegevens jaarlijks onafhankelijk te doen monitoren en de rapportages standaard
               openbaar te maken? Zo nee, waarom niet?
            </text:p>
      <text:h text:outline-level="2" text:style-name="kamervraagopmerking_kop">Toelichting:
            </text:h>
      <text:p text:style-name="kamervraagopmerking">Deze vragen dienen ter aanvulling op eerdere vragen terzake van het lid Hennis-Plasschaert (VVD), ingezonden 27 juli 2010
               (vraagnummer 2010Z1127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