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77</text:p>
      <text:p text:style-name="kamervragen">Vragen van het lid 
            Leijten
            (SP) aan de minister van Volksgezondheid, Welzijn en Sport over vrees voor grote uitval van voormalig psychiatrisch patiënten
            (ingezonden 27 juli 2010).
         </text:p>
      <text:h text:outline-level="2" text:style-name="stuktitel">Vraag 1
            </text:h>
      <text:p text:style-name="vraag">Heeft uit kennisgenomen van het artikel «Eigen bijdrage nekt cliënt»?<text:note text:id="ID-2010Z11277-d28e82" text:note-class="footnote"><text:note-citation text:label="1">1</text:note-citation><text:note-body><text:p> Algemeen Dagblad, 26 juli 2010, «Eigen bijdrage nekt cliënt».</text:p></text:note-body></text:note>
               
            </text:p>
      <text:h text:outline-level="2" text:style-name="stuktitel">Vraag 2
            </text:h>
      <text:p text:style-name="vraag">Klopt de stelling van de cliëntenraad van de instelling Reakt, dat een eigen bijdrage van minimaal 12 euro wordt gevraagd
               aan mensen die na aftrek van vaste lasten 25 euro te besteden hebben? 
            </text:p>
      <text:h text:outline-level="2" text:style-name="stuktitel">Vraag 3
            </text:h>
      <text:p text:style-name="vraag">Wat vindt u ervan dat mensen bijna de helft van hun inkomen moeten betalen aan eigen bijdrage voor dagbesteding? Kunt u uw
               antwoord toelichten?
            </text:p>
      <text:h text:outline-level="2" text:style-name="stuktitel">Vraag 4
            </text:h>
      <text:p text:style-name="vraag">Is het mogelijk om de zak en kleedgeldregeling uit te breiden naar mensen die extramurale zorg krijgen? Zo ja, hoe gaat u
               dit doen? Zo neen, waarom niet? 
            </text:p>
      <text:h text:outline-level="2" text:style-name="stuktitel">Vraag 5
            </text:h>
      <text:p text:style-name="vraag">Erkent u dat het vreemd is dat mensen die werken op therapeutische basis, als dagbesteding, hiervoor geld moeten betalen?
               Kunt u uw antwoord toelichten?
            </text:p>
      <text:h text:outline-level="2" text:style-name="stuktitel">Vraag 6
            </text:h>
      <text:p text:style-name="vraag">Hoe beoordeelt u het nut van dagbesteding voor (ex-)psychiatrisch patiënten? Wat is uw reactie op de verklaring van cliënt
               W.: «Als ik steeds alleen thuis zou zitten, ben ik bang dat het helemaal verkeerd gaat. Ik ben heel ziek geweest»?<text:note text:id="ID-2010Z11277-d28e147" text:note-class="footnote"><text:note-citation text:label="2">2</text:note-citation><text:note-body><text:p> Algemeen Dagblad, 26 juli 2010, «Dankzij Reakt weer op de been».</text:p></text:note-body></text:note>
               
            </text:p>
      <text:h text:outline-level="2" text:style-name="stuktitel">Vraag 7
            </text:h>
      <text:p text:style-name="vraag">Vindt u het redelijk dat cliënt W. opeens 45 euro per maand moet betalen voor iets dat hem tot voor kort niets kostte? Is
               de overgang niet veel te abrupt? 
            </text:p>
      <text:h text:outline-level="2" text:style-name="stuktitel">Vraag 8
            </text:h>
      <text:p text:style-name="vraag">Bent u bezig met een systematische afbraak van de begeleiding, gezien het feit dat de beschikbare begeleiding het afgelopen
               jaar al flink is teruggeschroefd?<text:span text:style-name="superscript"><text:note-ref text:reference-format="text" text:ref-name="ID-2010Z11277-d28e147" text:note-class="footnote">2</text:note-ref></text:span> Zo nee, kunt u toelichten op welke manier u de begeleiding in de GGZ stimuleert?
            </text:p>
      <text:h text:outline-level="2" text:style-name="stuktitel">Vraag 9
            </text:h>
      <text:p text:style-name="vraag">Bent u bereid bij te houden hoeveel mensen af zullen zien van dagbesteding door de invoering van de eigen bijdrage en ook
               te monitoren of zij terug moeten vallen op duurdere zorg? Zo ja, hoe gaat u de Kamer hierover informer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