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75</text:p>
      <text:p text:style-name="kamervragen">Vragen van de leden Smits en Jaspervan Dijk (beiden SP) aan staatssecretaris van Onderwijs, Cultuur en Wetenschap over gesjoemel
            met de kwaliteit in het VO en het HBO (ingezonden 27 juli 2010).
         </text:p>
      <text:h text:outline-level="2" text:style-name="stuktitel">Vraag 1
            </text:h>
      <text:p text:style-name="vraag">Wat is uw oordeel over het bericht waaruit blijkt dat scholen voor voortgezet onderwijs sjoemelen met eindcijfers om de goede
               naam van de school in stand te houden?<text:note text:id="ID-2010Z11275-d28e73" text:note-class="footnote"><text:note-citation text:label="1">1</text:note-citation><text:note-body><text:p> Algemeen Dagblad, 24 juli 2010.</text:p></text:note-body></text:note>
               
            </text:p>
      <text:h text:outline-level="2" text:style-name="stuktitel">Vraag 2
            </text:h>
      <text:p text:style-name="vraag">Gaat u de voorbeelden onderzoeken die bij het AD bekend zijn van scholen «die de eindcijfers met één punt opkrikken of waar
               teamleiders gewoonweg de opdracht formuleren dat «maximaal 20 procent» van de leerlingen mag doubleren»? 
            </text:p>
      <text:h text:outline-level="2" text:style-name="stuktitel">Vraag 3
            </text:h>
      <text:p text:style-name="vraag">Gaat u met de Algemene Onderwijsbond overleggen over de klachten die bij hen binnenkwamen over leraren «die zeggen onder druk
               te zijn gezet door de schoolleiding om prestaties van hun leerlingen op te poetsen»? 
            </text:p>
      <text:h text:outline-level="2" text:style-name="stuktitel">Vraag 4
            </text:h>
      <text:p text:style-name="vraag">Is bekend op hoeveel scholen dit soort praktijken speelt? Zo ja, kunt u hiervan een overzicht geven? Zo nee, gaat u dit onderzoeken?</text:p>
      <text:h text:outline-level="2" text:style-name="stuktitel">Vraag 5
            </text:h>
      <text:p text:style-name="vraag">Wat vindt u ervan dat de woordvoerder van de inspectie over het sjoemelen met cijfers zegt: «Het is voorstelbaar, ik zie het
               belang ook wel»? Is dit het standpunt van het kabinet? 
            </text:p>
      <text:h text:outline-level="2" text:style-name="stuktitel">Vraag 6
            </text:h>
      <text:p text:style-name="vraag">Is het toegestaan dat een school een maximum hanteert van het aantal leerlingen dat mag doubleren? Deelt u de mening dat dit
               onaanvaardbaar is, omdat het schadelijk is voor de kwaliteit? 
            </text:p>
      <text:h text:outline-level="2" text:style-name="stuktitel">Vraag 7
            </text:h>
      <text:p text:style-name="vraag">Deelt u de mening dat het gesjoemel met cijfers een gevolg is van de angst voor een slecht imago? Kunt u uw antwoord toelichten?
               
            </text:p>
      <text:h text:outline-level="2" text:style-name="stuktitel">Vraag 8
            </text:h>
      <text:p text:style-name="vraag">Deelt u de mening dat bovengenoemde praktijken onaanvaardbaar zijn en dat hiertegen maatregelen genomen moeten worden? Gaat
               u onderzoek doen naar oplossingen? Zo nee, hoe voorkomt u dat deze praktijken worden voortgezet?
            </text:p>
      <text:h text:outline-level="2" text:style-name="stuktitel">Vraag 9
            </text:h>
      <text:p text:style-name="vraag">Wat is uw oordeel over de uitzendingen van EenVandaag, waaruit blijkt dat hogescholen makkelijk diploma’s weggeven vanwege
               de diplomabonus?<text:note text:id="ID-2010Z11275-d28e171" text:note-class="footnote"><text:note-citation text:label="2">2</text:note-citation><text:note-body><text:p> EenVandaag, 20 en 22 juli 2010.</text:p></text:note-body></text:note>
               
            </text:p>
      <text:h text:outline-level="2" text:style-name="stuktitel">Vraag 10
            </text:h>
      <text:p text:style-name="vraag">Bent u het er mee eens dat de vaststelling van een landelijk eindniveau in het HBO kan bijdragen aan de kwaliteit van het
               diploma? Zo nee, waarom niet?
            </text:p>
      <text:h text:outline-level="2" text:style-name="stuktitel">Vraag 11
            </text:h>
      <text:p text:style-name="vraag">Gaat de Inspectie de vele reacties en voorbeelden onderzoeken die binnenkwamen bij EenVandaag en Geenstijl?<text:note text:id="ID-2010Z11275-d28e203" text:note-class="footnote"><text:note-citation text:label="3">3</text:note-citation><text:note-body><text:p> www.geenstijl.nl, o.a. 20 juli 2010.</text:p></text:note-body></text:note>
               
            </text:p>
      <text:h text:outline-level="2" text:style-name="stuktitel">Vraag 12
            </text:h>
      <text:p text:style-name="vraag">Bent u bereid onderzoek te doen naar de oorzaken van de problemen in het (hoger) beroepsonderwijs? Bent u bereid daarbij te
               betrekken: de schaalvergroting, de financiering, de intimidatie van docenten, de kwaliteit en het vrijblijvende eindniveau
               van de opleid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