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74</text:p>
      <text:p text:style-name="kamervragen">Vragen van het lid 
            Jansen
            (SP) aan de minister van Verkeer en Waterstaat over een spoorwegongeval bij Maarheeze (ingezonden 27 juli 2010).
         </text:p>
      <text:h text:outline-level="2" text:style-name="stuktitel">Vraag 1
            </text:h>
      <text:p text:style-name="vraag">Wat is de oorzaak van het spoorwegongeval bij Maarheeze<text:note text:id="ID-2010Z11274-d28e82" text:note-class="footnote"><text:note-citation text:label="1">1</text:note-citation><text:note-body><text:p> http://www.omroepbrabant.nl/?news/1398941353/Trein+botst+op+vrachtwagen,+drie+gewonden.aspx</text:p></text:note-body></text:note>? Indien de oorzaak nog niet bekend is: wanneer wordt naar verwachting het onderzoek afgerond?
            </text:p>
      <text:h text:outline-level="2" text:style-name="stuktitel">Vraag 2
            </text:h>
      <text:p text:style-name="vraag">Wat is de onderzoeksprocedure bij spoorwegongevallen? Hoe is verzekerd dat het onderzoek onafhankelijk is? Worden de bevindingen
               van onderzoeken standaard openbaar?
            </text:p>
      <text:h text:outline-level="2" text:style-name="stuktitel">Vraag 3
            </text:h>
      <text:p text:style-name="vraag">Klopt het dat de desbetreffende spoorovergang bij Maarheeze net vernieuwd was? Zo ja, voldeed de nieuwe inrichting aan de
               wettelijke eisen?
            </text:p>
      <text:h text:outline-level="2" text:style-name="stuktitel">Vraag 4
            </text:h>
      <text:p text:style-name="vraag">Hoe dienen relevante partijen als de vergunningverleners Bijzonder Transport geïnformeerd te worden over wijzigingen van een
               verkeerssituatie, zoals bij de reconstructie van een spoorovergang? Is deze procedure adequaat en is deze procedure in dit
               geval correct gevolgd?
            </text:p>
      <text:h text:outline-level="2" text:style-name="stuktitel">Vraag 5
            </text:h>
      <text:p text:style-name="vraag">Viel het transport dat het ongeval veroorzaakt heeft onder de criteria van Bijzonder Transport? Is de procedure voor Bijzonder
               Transport door alle partijen correct gevolgd?
            </text:p>
      <text:h text:outline-level="2" text:style-name="stuktitel">Vraag 6
            </text:h>
      <text:p text:style-name="vraag">Op basis van welke criteria wordt een spoorovergang voorzien van cameratoezicht? Waarom had deze overgang geen camera?</text:p>
      <text:h text:outline-level="2" text:style-name="stuktitel">Vraag 7
            </text:h>
      <text:p text:style-name="vraag">Ziet u technische ontwikkelingen (onder meer ICT, ERTMS) die bruikbaar zijn om spoorovergangen beter te beveiligen of de treinbestuurders
               eerder te waarschuwen bij een gevaarlijke situatie? Zo nee, verdient het naar uw mening overweging om het vervangingsprogramma
               van spoorovergangen door ongelijkvloerse kruisingen te intensiveren? Zo nee, zou het niet de voorkeur verdienen dat bijzondere
               transporten spoorwegen zoveel mogelijk ongelijkvloers passeren, ook als dat gepaard gaat met enig omrij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