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73</text:p>
      <text:p text:style-name="kamervragen">Vragen van het lid 
            Jansen
            (SP) aan de ministers voor Wonen, Wijken en Integratie en van Justitie over antikraakovereenkomsten en leegstand in de sociale
            huursector (ingezonden 27 juli 2010).
         </text:p>
      <text:h text:outline-level="2" text:style-name="stuktitel">Vraag 1
            </text:h>
      <text:p text:style-name="vraag">Is u bekend dat de woningcorporatie Woonbelang te Veghel al geruime tijd vrijkomende sociale huurwoningen in de Oranjewijk
               niet meer verhuurt maar uitgeeft op basis van gebruiksovereenkomsten (antikraakovereenkomsten), terwijl er nog geen formeel
               besluit genomen is over sloop of renovatie van de wijk?
            </text:p>
      <text:h text:outline-level="2" text:style-name="stuktitel">Vraag 2
            </text:h>
      <text:p text:style-name="vraag">Is het waar dat de gebruikers van de woningen in Oranjewijk aan leegstandsbeheerder Ad Hoc een maandelijkse gebruiksvergoeding
               van € 135,– (alleenstaanden) respectievelijk € 200,– (samenwonenden) moeten betalen (exclusief de kosten van de nutsbedrijven),
               alsmede eenmalige kosten van € 85,– voor een brandveiligheidspakket en € 300,– als borg?
            </text:p>
      <text:h text:outline-level="2" text:style-name="stuktitel">Vraag 3
            </text:h>
      <text:p text:style-name="vraag">Is er bij dergelijke vergoedingen nog wel sprake van bruikleen zoals bedoeld in Boek 7a BW, of is er feitelijk sprake van
               een verkapte huurovereenkomst? Zo ja, deelt u de mening dat Woonbelang door deze handelswijze artikel 15 van de Leegstandswet
               ontduikt? Zo ja, wat voor actie gaat u hiertegen ondernemen? Zo nee, kan de minister voor WWI zijn standpunt nader motiveren
               en aangeven onder welke condities corporaties binnen de kaders van de wet sociale huurwoningen kunnen uitgeven op basis van
               antikraakovereenkomsten?
            </text:p>
      <text:h text:outline-level="2" text:style-name="stuktitel">Vraag 3
            </text:h>
      <text:p text:style-name="vraag">Hoeveel corporatiewoningen stonden ultimo 2009 leeg en hoeveel waren op dat moment in gebruik op basis van een antikraakovereenkomst?</text:p>
      <text:h text:outline-level="2" text:style-name="stuktitel">Vraag 4
            </text:h>
      <text:p text:style-name="vraag">Indien er sprake is van een (sterke) stijging van leegstand en antikraakovereenkomsten: onderschrijft de minister voor WWI
               de wenselijkheid dat dergelijke niet-reguliere vormen van beheer zoveel mogelijk beperkt worden, om de optimale benutting
               van de schaarse sociale huurvoorraad te verbeteren? 
            </text:p>
      <text:h text:outline-level="2" text:style-name="stuktitel">Vraag 5
            </text:h>
      <text:p text:style-name="vraag">Moeten naar de mening van de minister voor WWI gemeenten en woningcorporaties in hun prestatieafspraken hiervoor concrete
               doelstellingen formuleren? 
            </text:p>
      <text:h text:outline-level="2" text:style-name="stuktitel">Vraag 6
            </text:h>
      <text:p text:style-name="vraag">Is de minister voor WWI bereid om leegstand en antikraakcontracten in de sociale huurvoorraad op landelijk niveau beter te
               monitoren? Zo ja, hoe gaat hij die monitoring uitvoer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