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247</text:p>
      <text:p text:style-name="kamervragen">Vragen van het lid 
            Van Gerven
            (SP) aan de minister van Volksgezondheid, Welzijn en Sport over het dreigend overschot aan dialysecentra (ingezonden 26 juli
            2010).
         </text:p>
      <text:h text:outline-level="2" text:style-name="stuktitel">Vraag 1
            </text:h>
      <text:p text:style-name="vraag">Heeft u kennisgenomen van het bericht dat een overschot aan nierdialysecentra dreigt?<text:note text:id="ID-2010Z11247-d28e84" text:note-class="footnote"><text:note-citation text:label="1">1</text:note-citation><text:note-body><text:p> http://www.volkskrant.nl/binnenland/article1403339.ece/Overschot_aan_centra_voor_nierdialyse_dreigt</text:p></text:note-body></text:note>
               
            </text:p>
      <text:h text:outline-level="2" text:style-name="stuktitel">Vraag 2
            </text:h>
      <text:p text:style-name="vraag">Klopt de bewering uit het artikel dat, omwille van marktwerking in 2002 het planningssysteem is losgelaten, met als gevolg
               dat het aantal centra is verdubbeld naar 100? 
            </text:p>
      <text:h text:outline-level="2" text:style-name="stuktitel">Vraag 3
            </text:h>
      <text:p text:style-name="vraag">Is verdubbeling van het aantal centra de ontwikkeling die u beoogde, toen het planningsbesluit voor dialysecentra werd losgelaten?</text:p>
      <text:h text:outline-level="2" text:style-name="stuktitel">Vraag 4
            </text:h>
      <text:p text:style-name="vraag">Deelt u de zorg van kwaliteitsinstituut Hans Mak Instituut (Hmi) dat het toenemend aantal dialysecentra ten koste kan gaan
               van de geleverde kwaliteit bij dialyse? Kunt u garanderen dat er geen verlies aan kwaliteit zal optreden?
            </text:p>
      <text:h text:outline-level="2" text:style-name="stuktitel">Vraag 5
            </text:h>
      <text:p text:style-name="vraag">Hoe beoordeelt u de uitspraak van de Nierpatiëntenvereniging Nederland, dat het zorgelijk is dat  minder mensen kiezen voor
               thuisdialyse? Deelt u deze zorg? 
            </text:p>
      <text:h text:outline-level="2" text:style-name="stuktitel">Vraag 6
            </text:h>
      <text:p text:style-name="vraag">In hoeverre klopt het gesuggereerde verband tussen het loslaten van het planningsysteem en het terugnemend aantal thuisdialyses?
               Is er een andere oorzaak voor deze afname aan te wijzen?
            </text:p>
      <text:h text:outline-level="2" text:style-name="stuktitel">Vraag 7
            </text:h>
      <text:p text:style-name="vraag">Bent u bereid te onderzoeken of de groei van het aantal dialysecentra inderdaad leidt tot afnemende kwaliteit? Bent u bereid
               de ongebreidelde groei van dialysecentra een halt toe te roepen als blijkt dat dit ten koste gaat van de kwaliteit? Zo neen,
               waarom niet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