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245</text:p>
      <text:p text:style-name="kamervragen">Vragen van het lid 
            Van der Ham
            (D66) aan de minister van Onderwijs, Cultuur en Wetenschap over berichten over middelbare scholen die sjoemelen met cijfers
            (ingezonden 26 juli 2010).
         </text:p>
      <text:h text:outline-level="2" text:style-name="stuktitel">Vraag 1
            </text:h>
      <text:p text:style-name="vraag">Wat is uw reactie op het bericht «Middelbare scholen sjoemelen met cijfers»?<text:note text:id="ID-2010Z11245-d28e82" text:note-class="footnote"><text:note-citation text:label="1">1</text:note-citation><text:note-body><text:p> Algemeen Dagblad, 24 juli 2010.</text:p></text:note-body></text:note>
               
            </text:p>
      <text:h text:outline-level="2" text:style-name="stuktitel">Vraag 2
            </text:h>
      <text:p text:style-name="vraag">Hoe beoordeelt u de stelling die wordt betrokken door de voorzitter van de Algemene Onderwijsbond (AOb) dat leraren in het
               middelbaar onderwijs onder druk komen te staan van het schoolbestuur om hogere cijfers uit te delen?  Wat is uw reactie op
               de stelling dat de huidige wijze van financiering dit soort gedrag zou uitlokken?
            </text:p>
      <text:h text:outline-level="2" text:style-name="stuktitel">Vraag 3
            </text:h>
      <text:p text:style-name="vraag">Wat kunt u zeggen over de omvang van het probleem? </text:p>
      <text:h text:outline-level="2" text:style-name="stuktitel">Vraag 4
            </text:h>
      <text:p text:style-name="vraag">Bent u bereid op in overleg te treden met de AOb en de onderwijsinspectie om de bij de AOb bekende misstanden te onderzoeken
               en aan te pakk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