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244</text:p>
      <text:p text:style-name="kamervragen">Vragen van het lid 
            Kooiman
            (SP) aan de minister van Onderwijs, Cultuur en Wetenschap over de controle van gastouders bij de vraagouder thuis (ingezonden
            26 juli 2010).
         </text:p>
      <text:h text:outline-level="2" text:style-name="stuktitel">Vraag 1
            </text:h>
      <text:p text:style-name="vraag">Is het waar dat de GGD nog steeds gastouders controleert bij de vraagouder thuis?<text:note text:id="ID-2010Z11244-d28e84" text:note-class="footnote"><text:note-citation text:label="1">1</text:note-citation><text:note-body><text:p> Onderhands in handen gestelde emailwisseling gastouderbureau en GGD over controle van gastouders bij de vraagouder thuis.</text:p></text:note-body></text:note>
               
            </text:p>
      <text:h text:outline-level="2" text:style-name="stuktitel">Vraag 2
            </text:h>
      <text:p text:style-name="vraag">Bent u nog steeds van mening dat prioritering, dus het schrappen van toezicht bij de vraagouder thuis, vanaf 1 juli 2010 mogelijk
               was?<text:note text:id="ID-2010Z11244-d28e105" text:note-class="footnote"><text:note-citation text:label="2">2</text:note-citation><text:note-body><text:p> Kamerstuk 31 874, nr. 76, Verslag van een algemeen overleg, gehouden 30 juni 2010, over gastouderopvang en eenlocatieregeling 
               </text:p></text:note-body></text:note> Zo ja, waarom wordt dit in de praktijk niet uitgevoerd? 
            </text:p>
      <text:h text:outline-level="2" text:style-name="stuktitel">Vraag 3
            </text:h>
      <text:p text:style-name="vraag">Bent u bereid om ervoor te zorgen dat per direct bij alle GGD’s in Nederland prioritering wordt doorgevoerd, waardoor er geen
               toezicht meer bij de vraagouder thuis hoeft plaats te vinden? Zo nee, waarom niet? 
            </text:p>
      <text:h text:outline-level="2" text:style-name="stuktitel">Vraag 4
            </text:h>
      <text:p text:style-name="vraag">Wilt u deze vragen zo spoedig mogelijk beantwo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