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242</text:p>
      <text:p text:style-name="kamervragen">Vragen van het lid 
            Van Gerven
            (SP) aan de minister van Volksgezondheid, Welzijn en Sport over het hogere risico op overlijden bij spoedopname in het weekend
            en sterftecijfers van ziekenhuizen (ingezonden 26 juli 2010).
         </text:p>
      <text:h text:outline-level="2" text:style-name="stuktitel">Vraag 1
            </text:h>
      <text:p text:style-name="vraag">Heeft u kennisgenomen van het onderzoek van P. Aylin c.s., waaruit blijkt dat spoedpatiënten die in het weekend worden opgenomen,
               10% meer kans hebben te overlijden dan spoedpatiënten die doordeweeks worden opgenomen?<text:note text:id="ID-2010Z11242-d28e82" text:note-class="footnote"><text:note-citation text:label="1">1</text:note-citation><text:note-body><text:p> http://www.medicalfacts.nl/2010/07/19/er-overlijden-vaker-spoedpatienten-in-weekend-dan-doordeweeks/</text:p></text:note-body></text:note>
               
            </text:p>
      <text:h text:outline-level="2" text:style-name="stuktitel">Vraag 2
            </text:h>
      <text:p text:style-name="vraag">Wat is uw oordeel over het feit dat met name het overlijdensrisico hoger is bij patiënten met hart-vaataandoeningen en patiënten
               met kanker? 
            </text:p>
      <text:h text:outline-level="2" text:style-name="stuktitel">Vraag 3
            </text:h>
      <text:p text:style-name="vraag">Zijn de uitkomsten van dit onderzoek, dat betrekking heeft op Engeland in 2005–2006, ook geldig voor Nederland? Betekent dit
               dat als we cijfers naar de Nederlandse situatie extrapoleren er sprake kan zijn van honderden extra doden per jaar in de weekenden
               in Nederlandse ziekenhuizen? Is hiernaar onderzoek verricht in Nederland? Zo ja, wat waren hiervan de resultaten? 
            </text:p>
      <text:h text:outline-level="2" text:style-name="stuktitel">Vraag 4
            </text:h>
      <text:p text:style-name="vraag">In hoeverre is het vermoeden van de onderzoeker, dat de lagere bezetting van de eerste hulp in het weekend debet is aan het
               geconstateerde verschil,<text:note text:id="ID-2010Z11242-d28e125" text:note-class="footnote"><text:note-citation text:label="2">2</text:note-citation><text:note-body><text:p> http://www3.imperial.ac.uk/newsandeventspggrp/imperialcollege/newssummary/news_11-6-2010-12-5-7?newsid=90562</text:p></text:note-body></text:note> ook van toepassing in Nederland? Als daar geen cijfers over bekend zijn, vindt u het dan wenselijk dat hier onderzoek naar
               wordt gedaan?  Bent u bereid onderzoek naar overlijdensrisico, en het verschil tussen opname doordeweeks of in het weekend,
               in Nederland te laten verrichten dan wel ervoor zorg te dragen dat dit onderzoek wordt verricht? Zo neen, waarom niet? 
            </text:p>
      <text:h text:outline-level="2" text:style-name="stuktitel">Vraag 5
            </text:h>
      <text:p text:style-name="vraag">Wat is uw oordeel over het feit dat de Nederlandse ziekenhuizen onder maatschappelijke en politieke druk in wetenschappelijk
               opzicht niet valide sterftecijfers hebben gepresenteerd?<text:note text:id="ID-2010Z11242-d28e146" text:note-class="footnote"><text:note-citation text:label="3">3</text:note-citation><text:note-body><text:p> http://www.nvz-ziekenhuizen.nl/Actueel/Nieuws/juli_december_2010/Ziekenhuizen_publiceren_ruwe_ongecorrigeerde_sterftecijfers</text:p></text:note-body></text:note>
               
            </text:p>
      <text:h text:outline-level="2" text:style-name="stuktitel">Vraag 6
            </text:h>
      <text:p text:style-name="vraag">Welke dienst wordt de samenleving hiermee bewezen? Is hier niet de beroepseer van de medische professie in het geding? Vindt
               u het niet zinloos en ook onjuist om cijfers naar buiten te brengen die door de samenleving en patiënten niet op hun juiste
               waarde kunnen worden geschat? Zo neen,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