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21</text:p>
      <text:p text:style-name="kamervragen">Vragen van het lid 
            Van Bommel
            (SP) aan de minister van Buitenlandse Zaken over arrestatie in Italië van Nederlander van Turks-Koerdische komaf (ingezonden
            23 juli 2010).
         </text:p>
      <text:h text:outline-level="2" text:style-name="stuktitel">Vraag 1
            </text:h>
      <text:p text:style-name="vraag">Bent u door de Italiaanse autoriteiten op de hoogte gebracht van de redenen tot arrestatie op 18 juli in Venetië van de Nederlandse
               staatsburger Nizamettin Toguc?<text:note text:id="ID-2010Z11221-d28e82" text:note-class="footnote"><text:note-citation text:label="1">1</text:note-citation><text:note-body><text:p> «Voorzitter Kon Kurd opgepakt in Italië». Persverklaring Fed Kom, federatie Koerden in Nederland en zie ook «Venezia: catturato
                  dalla polizia un ricercato del Pkk, http://www.libero-news.it/regioneespanso.jsp?id=456146
               </text:p></text:note-body></text:note> Zo ja, wat waren die redenen? Indien neen, bent u bereid er bij de Italiaanse autoriteiten op aan te dringen deze redenen
               bekend te maken?
            </text:p>
      <text:h text:outline-level="2" text:style-name="stuktitel">Vraag 2
            </text:h>
      <text:p text:style-name="vraag">Hebt u de heer Toguc juridische bijstand aangeboden? Indien neen, waarom niet?</text:p>
      <text:h text:outline-level="2" text:style-name="stuktitel">Vraag 3
            </text:h>
      <text:p text:style-name="vraag">Is het juist dat de heer Toguc ooit parlementslid was in Turkije en thans voorzitter van de Confederatie van Koerdische Verenigingen
               in Europa en ijvert voor een politiek van verzoening en dialoog tussen de Koerdische bevolkinggroep in dat land en de Turkse
               regering? Hoe staat u tegenover die oproep? Bent u bereid die te steunen? Indien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